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officeooo:paragraph-rsid="00014aa3" style:font-size-asian="14pt" style:font-size-complex="14pt"/>
    </style:style>
    <style:style style:name="P2" style:family="paragraph" style:parent-style-name="Standard">
      <style:text-properties style:font-name="Times New Roman" fo:font-size="14pt" officeooo:paragraph-rsid="00014aa3" style:font-size-asian="14pt" style:font-size-complex="14pt"/>
    </style:style>
    <style:style style:name="P3" style:family="paragraph" style:parent-style-name="Standard">
      <style:paragraph-properties fo:text-align="center" style:justify-single-word="false"/>
      <style:text-properties style:font-name="Times New Roman" fo:font-size="14pt" fo:language="ru" fo:country="RU" fo:font-weight="bold" officeooo:rsid="000d8f99" officeooo:paragraph-rsid="00014aa3" style:font-size-asian="14pt" style:font-weight-asian="bold" style:font-size-complex="14pt"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4pt" fo:language="ru" fo:country="RU" fo:font-weight="bold" officeooo:rsid="000d8f99" officeooo:paragraph-rsid="00014aa3" style:font-size-asian="14pt" style:font-weight-asian="bold"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4pt" officeooo:paragraph-rsid="00014aa3" style:font-size-asian="14pt" style:font-size-complex="14pt"/>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Times New Roman" fo:font-size="14pt" officeooo:paragraph-rsid="00014aa3" style:font-size-asian="14pt" style:font-size-complex="14pt"/>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2f2f2f" style:font-name="Helv" fo:font-size="11pt" officeooo:paragraph-rsid="00014aa3" style:font-size-asian="11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7cm" style:auto-text-indent="false" fo:background-color="transparent" style:writing-mode="lr-tb">
        <style:tab-stops>
          <style:tab-stop style:position="0.609cm"/>
        </style:tab-stops>
      </style:paragraph-properties>
      <style:text-properties fo:color="#000000" style:font-name="Times New Roman" fo:font-size="14pt" officeooo:paragraph-rsid="00014aa3" style:font-size-asian="14pt" style:font-size-complex="14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7cm" style:auto-text-indent="false" fo:background-color="transparent" style:writing-mode="lr-tb"/>
      <style:text-properties fo:color="#000000" style:font-name="Times New Roman" fo:font-size="14pt" officeooo:paragraph-rsid="00014aa3" style:font-size-asian="14pt" style:font-size-complex="14pt"/>
    </style:style>
    <style:style style:name="P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7cm" style:auto-text-indent="false" style:page-number="auto" fo:background-color="transparent" style:writing-mode="lr-tb"/>
      <style:text-properties fo:color="#000000" style:font-name="Times New Roman" fo:font-size="14pt" officeooo:paragraph-rsid="00014aa3" style:font-size-asian="14pt" style:font-size-complex="14pt"/>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6cm" style:auto-text-indent="false" fo:background-color="transparent" style:writing-mode="lr-tb"/>
      <style:text-properties fo:color="#000000" style:font-name="Times New Roman" fo:font-size="14pt" officeooo:paragraph-rsid="00014aa3" style:font-size-asian="14pt" style:font-size-complex="14pt"/>
    </style:style>
    <style:style style:name="P12"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officeooo:paragraph-rsid="00014aa3" style:font-size-asian="14pt" style:language-asian="ru" style:country-asian="RU" style:font-weight-asian="bold" style:font-name-complex="Times New Roman" style:font-size-complex="14pt"/>
    </style:style>
    <style:style style:name="P13"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14aa3" style:font-size-asian="14pt" style:language-asian="ru" style:country-asian="RU" style:font-name-complex="Times New Roman"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14aa3" style:font-size-asian="14pt" style:language-asian="ru" style:country-asian="RU" style:font-name-complex="Times New Roman" style:font-size-complex="14pt"/>
    </style:style>
    <style:style style:name="P15" style:family="paragraph" style:parent-style-name="Preformatted_20_Text">
      <style:paragraph-properties fo:text-align="end" style:justify-single-word="false"/>
      <style:text-properties style:font-name="Times New Roman" fo:font-size="14pt" officeooo:rsid="00180759" officeooo:paragraph-rsid="00014aa3" style:font-size-asian="14pt" style:font-size-complex="14pt"/>
    </style:style>
    <style:style style:name="P16" style:family="paragraph" style:parent-style-name="Preformatted_20_Text">
      <style:paragraph-properties fo:text-align="justify" style:justify-single-word="false"/>
      <style:text-properties style:font-name="Times New Roman" fo:font-size="14pt" officeooo:rsid="00180759" officeooo:paragraph-rsid="00014aa3" style:font-size-asian="14pt" style:font-size-complex="14pt"/>
    </style:style>
    <style:style style:name="P17" style:family="paragraph" style:parent-style-name="Preformatted_20_Text">
      <style:text-properties style:font-name="Times New Roman" fo:font-size="14pt" officeooo:rsid="00180759" officeooo:paragraph-rsid="00014aa3" style:font-size-asian="14pt" style:font-size-complex="14pt"/>
    </style:style>
    <style:style style:name="T1" style:family="text">
      <style:text-properties officeooo:rsid="001807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ак избежать потерю инвестиционного дохода?</text:p>
      <text:p text:style-name="P4"/>
      <text:p text:style-name="P10">Смена страховщика по обязательному пенсионному страхованию – это перевод пенсионных накоплений из Пенсионного фонда Российской Федерации в негосударственный пенсионный фонд, из одного негосударственного пенсионного фонда в другой, либо из негосударственного пенсионного фонда в Пенсионный фонд Российской Федерации.</text:p>
      <text:p text:style-name="P9">Чтобы при смене страховщика избежать потери инвестиционного дохода или убытков от инвестирования пенсионных накоплений, необходимо подавать заявление о переходе к новому страховщику не чаще одного раза в 5 лет. Переход к новому страховщику чаще этого периода влечет за собой уменьшение суммы пенсионных накоплений.</text:p>
      <text:p text:style-name="P9">Необходимо помнить, что перевод средств в негосударственный пенсионный фонд – это право, а не обязанность! Средства пенсионных накоплений, находящиеся в ПФР, никуда не пропадут, как утверждают представители некоторых негосударственных пенсионных фондов, а инвестируются через управляющие компании и выплачиваются застрахованным лицам при достижении пенсионного возраста.</text:p>
      <text:p text:style-name="P9">В качестве агентов негосударственных пенсионных фондов могут выступать сотрудники кредитных организаций, страховых или кадровых агентств, салонов мобильной связи. Поэтому при открытии счета, оформлении кредитного договора или договора страхования, покупке мобильного телефона или поиске работы необходимо внимательно прочитывать все подписываемые документы.</text:p>
      <text:p text:style-name="P16">По всем возникающим вопросам обращаться в УПФР в Теучежском районе по адресу: Теучежский р-он, а. Понежукай, ул. Октябрьская, д. 29, <text:s/>2 этаж - 203 каб. </text:p>
      <text:p text:style-name="P17"/>
      <text:p text:style-name="P17"/>
      <text:p text:style-name="P15">Управление ПФР в Теучежском район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Что выбрать бумажную или электронную трудовую книжку?</text:p>
      <text:p text:style-name="P1"/>
      <text:p text:style-name="P11">С 1 января 2020 года в России вступил в силу федеральный закон об электронной трудовой книжке, который предполагает новый формат ведения сведений о трудовой деятельности граждан. В течение года гражданам предстоит сделать выбор в пользу электронной или бумажной формы ведения трудовой книжки.</text:p>
      <text:p text:style-name="P11">К преимуществам цифровой трудовой книжки, прежде всего, относится возможность быстро и удобно получить доступ к информации о трудовой деятельности и контролировать правильность ее ведения. Это позволит минимизировать ошибки и неточности при заполнении сведений о трудовой деятельности. Высокий уровень безопасности и сохранности данных, а также полнота и точность информации о стаже упростит процедуру назначения пенсии. Выплату можно будет назначить дистанционно по данным лицевого счета, что позволит гражданину избежать сбора дополнительных документов.</text:p>
      <text:p text:style-name="P11">Россияне, выбравшие электронную трудовую книжку, получают бумажную трудовую на руки с соответствующей записью о сделанном выборе. Бумажная трудовая книжка при этом не теряет своей силы и продолжает использоваться наравне с электронной. Необходимо сохранять бумажную книжку, поскольку она является источником сведений о трудовой деятельности до 2020 года. В электронной версии фиксируются только сведения, начиная с 2020 года. При трудоустройстве информация представляется работодателю либо в распечатанном виде, либо в электронной форме с цифровой подписью. И в том, и в другом случае работодатель переносит данные в свою систему кадрового учета.</text:p>
      <text:p text:style-name="P8">При увольнении работодатель будет обязан выдать сведения о трудовой деятельности либо на бумаге, либо в электронном виде (если у работодателя есть такая возможность). В случае сохранения бумажной трудовой книжки, данные будут фиксироваться в ней.</text:p>
      <text:p text:style-name="P8">При сохранении бумажной трудовой книжки работодатель наряду с электронной книжкой продолжит вносить сведения о трудовой деятельности также в бумажную версию. Для работников, которые не подадут заявление в течение 2020 года, несмотря на то, что они трудоустроены, работодатель также продолжит вести трудовую книжку на бумаге.</text:p>
      <text:p text:style-name="P8">Информация о поданном работником заявлении включается в сведения о трудовой деятельности, представляемые работодателем, для хранения в информационных ресурсах Пенсионного фонда Российской Федерации.</text:p>
      <text:p text:style-name="P16">По всем возникающим вопросам обращаться в УПФР в Теучежском районе по адресу: Теучежский р-он, а. Понежукай, ул. Октябрьская, д. 29, <text:s/>2 этаж - 203 каб. </text:p>
      <text:p text:style-name="P16"/>
      <text:p text:style-name="P15">Управление ПФР в Теучежском районе</text:p>
      <text:p text:style-name="P5"/>
      <text:p text:style-name="P6"/>
      <text:p text:style-name="P7"/>
      <text:p text:style-name="P12"><text:soft-page-break/>О правилах выплаты правопреемникам умерших застрахованных лиц средств пенсионных накоплений</text:p>
      <text:p text:style-name="P12"/>
      <text:p text:style-name="P14">Выплата средств пенсионных накоплений правопреемникам умерших застрахованных лиц, формировавших свою накопительную часть пенсии через Пенсионный фонд РФ, осуществляется территориальными органами Пенсионного фонда РФ. Если средства пенсионных накоплений переданы в негосударственный пенсионный фонд, то тогда выплаты производятся негосударственным пенсионным фондом.</text:p>
      <text:p text:style-name="P13">Правопреемниками являются лица, которым в случае смерти застрахованного лица выплачиваются средства пенсионных накоплений, учтенные в специальной части индивидуального лицевого счета этого умершего застрахованного лица (женщины 1957 г. и моложе, мужчины 1953г. и моложе).</text:p>
      <text:p text:style-name="P13">Если при жизни человек не подавал в территориальные органы ПФР заявление о распоряжении, в котором определял конкретных правопреемников, то средства выплачиваются правопреемникам по закону первой очереди, к которым относятся дети, родители, супруг (супруга) умершего.</text:p>
      <text:p text:style-name="P13">Если таковых нет или они отказываются от выплаты, то претендовать на выплату могут правопреемники второй очереди- братья, сестры, дедушки, бабушки, внуки. </text:p>
      <text:p text:style-name="P13">Обратиться в территориальный орган ПФР или НПФ с заявлением о выплате средств пенсионных накоплений правопреемникам необходимо до   истечения 6 месяцев со дня наступления смерти застрахованного лица.  Если срок обращения пропущен, то его можно восстановить в судебном порядке (решение суда о восстановлении пропущенного срока). Заявление  о выплате  средств пенсионных накоплений подается в территориальный орган ПФР по месту жительства с представлением необходимых документов (подлинников или нотариально заверенных копий):</text:p>
      <text:p text:style-name="P13">- Паспорт правопреемника;</text:p>
      <text:p text:style-name="P13">-Документы, подтверждающие родство (свидетельство о рождении, свидетельство о браке и др.);</text:p>
      <text:p text:style-name="P13">- Свидетельство о смерти застрахованного лица;</text:p>
      <text:p text:style-name="P13">- Сберегательная книжка правопреемника;</text:p>
      <text:p text:style-name="P13">- Страховое свидетельство умершего (при наличии) и правопреемника.</text:p>
      <text:p text:style-name="P13">В случае, если правопреемник является несовершеннолетним, заявление о выплате средств пенсионных накоплений подается законным представителем (родителем, опекуном, попечителем), к заявлению прилагается документ, подтверждающий полномочия законного представителя несовершеннолетнего.</text:p>
      <text:p text:style-name="P13">Если с заявлением о выплате средств пенсионных накоплений подают несколько правопреемников, то сумма средств пенсионных накоплений делится на всех правопреемников, подавших заявление в равных долях.</text:p>
      <text:p text:style-name="P14">Подробную информацию можно получить <text:span text:style-name="T1">обратившись в УПФР в Теучежском районе по адресу: Теучежский р-он, а. Понежукай, ул. Октябрьская, д. 29, <text:s/>2 этаж - 203 каб. </text:span></text:p>
      <text:p text:style-name="P15">Управление ПФР в Теучежском райо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S</meta:editing-duration>
    <meta:editing-cycles>3</meta:editing-cycles>
    <meta:generator>LibreOffice/5.0.4.2$Windows_x86 LibreOffice_project/2b9802c1994aa0b7dc6079e128979269cf95bc78</meta:generator>
    <dc:date>2020-06-03T10:41:30.227000000</dc:date>
    <meta:document-statistic meta:table-count="0" meta:image-count="0" meta:object-count="0" meta:page-count="3" meta:paragraph-count="31" meta:word-count="850" meta:character-count="6698" meta:non-whitespace-character-count="5865"/>
    <meta:user-defined meta:name="Info 1"/>
    <meta:user-defined meta:name="Info 2"/>
    <meta:user-defined meta:name="Info 3"/>
    <meta:user-defined meta:name="Info 4"/>
  </office:meta>
</office:document-meta>
</file>