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style>
    <style:style style:name="T1" style:family="text">
      <style:text-properties fo:color="#ff0000" style:font-name="Times New Roman" fo:font-size="12pt" style:font-size-asian="12pt" text:display="none"/>
    </style:style>
    <style:style style:name="T2" style:family="text">
      <style:text-properties style:font-name="Times New Roman" fo:font-size="12pt" style:font-size-asian="12pt"/>
    </style:style>
    <style:style style:name="T3" style:family="text">
      <style:text-properties fo:color="#0000ff" style:font-name="Times New Roman"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HTML_20_Markup"><text:span text:style-name="T1">&lt;!--</text:span></text:span></text:p>
      <text:p text:style-name="P2"><text:span text:style-name="HTML_20_Markup"><text:span text:style-name="T1">@page vert{size:595.3pt 841.9pt; mso-page-orientation:portrait; margin:15mm 13mm 15mm 14mm; mso-header-margin:10mm; mso-footer-margin:10mm; mso-paper-source:0;}</text:span></text:span></text:p>
      <text:p text:style-name="P2"><text:span text:style-name="HTML_20_Markup"><text:span text:style-name="T1">@page hori{size:841.9pt 595.3pt; mso-page-orientation:landscape;margin:15mm 13mm 15mm 14mm; mso-header-margin:10mm; mso-footer-margin:10mm; mso-paper-source:0;}</text:span></text:span></text:p>
      <text:p text:style-name="P2"><text:span text:style-name="HTML_20_Markup"><text:span text:style-name="T1">@page any {margin:15mm 13mm 15mm 14mm;}</text:span></text:span></text:p>
      <text:p text:style-name="P2"><text:span text:style-name="HTML_20_Markup"><text:span text:style-name="T1">@page {margin:15mm 13mm 15mm 14mm;}</text:span></text:span></text:p>
      <text:p text:style-name="P2"><text:span text:style-name="HTML_20_Markup"><text:span text:style-name="T1">body{margin:4px; border:0; padding:0; color:#333333; background:#fffffc;font-size:18px; font-family:"times new roman", times, serif; line-height:125%; word-wrap:break-word;}</text:span></text:span></text:p>
      <text:p text:style-name="P2"><text:span text:style-name="HTML_20_Markup"><text:span text:style-name="T1">div.clip{width:680px; font-size:16px; font-family:tahoma, arial, sans-serif; line-height:100%;}</text:span></text:span></text:p>
      <text:p text:style-name="P2"><text:span text:style-name="HTML_20_Markup"><text:span text:style-name="T1">div.comment{margin-bottom:5px; padding:5px; border-radius:5px; background-color:#d5d5d5;}</text:span></text:span></text:p>
      <text:p text:style-name="P2"><text:span text:style-name="HTML_20_Markup"><text:span text:style-name="T1">div.time{padding:16px 0px;}</text:span></text:span></text:p>
      <text:p text:style-name="P2"><text:span text:style-name="HTML_20_Markup"><text:span text:style-name="T1">div.past{background-color:#f0b0c0;}</text:span></text:span></text:p>
      <text:p text:style-name="P2"><text:span text:style-name="HTML_20_Markup"><text:span text:style-name="T1">div.future{background-color:#b8f0d0;}</text:span></text:span></text:p>
      <text:p text:style-name="P2"><text:span text:style-name="HTML_20_Markup"><text:span text:style-name="T1">div.present{background-color:#a8e0ff;}</text:span></text:span></text:p>
      <text:p text:style-name="P2"><text:span text:style-name="HTML_20_Markup"><text:span text:style-name="T1">div.brd{margin:8px 0px; border-bottom:1px solid #a0a0a0; padding:0;}</text:span></text:span></text:p>
      <text:p text:style-name="P2"><text:span text:style-name="HTML_20_Markup"><text:span text:style-name="T1">div.fragments{width:4000px;}</text:span></text:span></text:p>
      <text:p text:style-name="P2"><text:span text:style-name="HTML_20_Markup"><text:span text:style-name="T1">p, p.P{text-indent:45px; margin:6px 0px; max-width:680px; text-align:justify; border:0; padding:0;}</text:span></text:span></text:p>
      <text:p text:style-name="P2"><text:span text:style-name="HTML_20_Markup"><text:span text:style-name="T1">p.I{text-indent:0; margin-left:45px; max-width:635px; text-align:left;}</text:span></text:span></text:p>
      <text:p text:style-name="P2"><text:span text:style-name="HTML_20_Markup"><text:span text:style-name="T1">p.K{text-indent:0; margin-left:45px; max-width:635px; text-align:justify;}</text:span></text:span></text:p>
      <text:p text:style-name="P2"><text:span text:style-name="HTML_20_Markup"><text:span text:style-name="T1">p.H{text-indent:-81px; margin-left:126px; max-width:509px; text-align:left; font-weight:bold;}</text:span></text:span></text:p>
      <text:p text:style-name="P2"><text:span text:style-name="HTML_20_Markup"><text:span text:style-name="T1">p.S{text-indent:0; margin-left:340px; max-width:340px; text-align:center;}</text:span></text:span></text:p>
      <text:p text:style-name="P2"><text:span text:style-name="HTML_20_Markup"><text:span text:style-name="T1">p.C{text-indent:0; margin-left:45px; margin-right:45px; max-width:590px; text-align:center}</text:span></text:span></text:p>
      <text:p text:style-name="P2"><text:span text:style-name="HTML_20_Markup"><text:span text:style-name="T1">p.T{text-indent:0; margin-left:45px; margin-right:45px; max-width:590px; text-align:center; font-weight:bold;}</text:span></text:span></text:p>
      <text:p text:style-name="P2"><text:span text:style-name="HTML_20_Markup"><text:span text:style-name="T1">p.M{white-space:pre; overflow-wrap:normal; text-indent:0; max-width:4000px; text-align:left; font-size:17px; font-family:"courier new", courier, monospace;}</text:span></text:span></text:p>
      <text:p text:style-name="P2"><text:span text:style-name="HTML_20_Markup"><text:span text:style-name="T1">p.L{text-indent:0; text-align:left;}</text:span></text:span></text:p>
      <text:p text:style-name="P2"><text:span text:style-name="HTML_20_Markup"><text:span text:style-name="T1">p.R{text-indent:0; text-align:right;}</text:span></text:span></text:p>
      <text:p text:style-name="P2"><text:span text:style-name="HTML_20_Markup"><text:span text:style-name="T1">p.J{text-indent:0; text-align:justify;}</text:span></text:span></text:p>
      <text:p text:style-name="P2"><text:span text:style-name="HTML_20_Markup"><text:span text:style-name="T1">.W0{vertical-align:baseline; font-size:100%; font-weight:normal; font-style:normal; text-decoration:none;}</text:span></text:span></text:p>
      <text:p text:style-name="P2"><text:span text:style-name="HTML_20_Markup"><text:span text:style-name="T1">.W1{vertical-align:baseline; font-size:100%; font-weight:normal; font-style:normal; text-decoration:underline;}</text:span></text:span></text:p>
      <text:p text:style-name="P2"><text:span text:style-name="HTML_20_Markup"><text:span text:style-name="T1">.W2{vertical-align:baseline; font-size:100%; font-weight:normal; font-style:italic; text-decoration:none;}</text:span></text:span></text:p>
      <text:p text:style-name="P2"><text:span text:style-name="HTML_20_Markup"><text:span text:style-name="T1">.W3{vertical-align:baseline; font-size:100%; font-weight:normal; font-style:italic; text-decoration:underline;}</text:span></text:span></text:p>
      <text:p text:style-name="P2"><text:span text:style-name="HTML_20_Markup"><text:span text:style-name="T1">.W4{vertical-align:baseline; font-size:100%; font-weight:bold; font-style:normal; text-decoration:none;}</text:span></text:span></text:p>
      <text:p text:style-name="P2"><text:span text:style-name="HTML_20_Markup"><text:span text:style-name="T1">.W5{vertical-align:baseline; font-size:100%; font-weight:bold; font-style:normal; text-decoration:underline;}</text:span></text:span></text:p>
      <text:p text:style-name="P2"><text:span text:style-name="HTML_20_Markup"><text:span text:style-name="T1">.W6{vertical-align:baseline; font-size:100%; font-weight:bold; font-style:italic; text-decoration:none;}</text:span></text:span></text:p>
      <text:p text:style-name="P2"><text:span text:style-name="HTML_20_Markup"><text:span text:style-name="T1">.W7{vertical-align:baseline; font-size:100%; font-weight:bold; font-style:italic; text-decoration:underline;}</text:span></text:span></text:p>
      <text:p text:style-name="P2"><text:span text:style-name="HTML_20_Markup"><text:span text:style-name="T1">.W8{vertical-align:sub; line-height:100%; font-size:100%; font-weight:normal; font-style:normal; text-decoration:none;}</text:span></text:span></text:p>
      <text:p text:style-name="P2"><text:span text:style-name="HTML_20_Markup"><text:span text:style-name="T1">.W9{vertical-align:super; line-height:100%; font-size:100%; font-weight:normal; font-style:normal; text-decoration:none;}</text:span></text:span></text:p>
      <text:p text:style-name="P2"><text:span text:style-name="HTML_20_Markup"><text:span text:style-name="T1">table{table-layout:fixed;</text:span></text:span></text:p>
      <text:p text:style-name="P2"><text:span text:style-name="HTML_20_Markup"><text:span text:style-name="T1">margin:0px 0px 4px 0px; padding:0;</text:span></text:span></text:p>
      <text:p text:style-name="P2"><text:span text:style-name="HTML_20_Markup"><text:span text:style-name="T1">text-indent:0; text-align:left;</text:span></text:span></text:p>
      <text:p text:style-name="P2"><text:span text:style-name="HTML_20_Markup"><text:span text:style-name="T1">box-sizing:border-box;</text:span></text:span></text:p>
      <text:p text:style-name="P2"><text:span text:style-name="HTML_20_Markup"><text:span text:style-name="T1">border-collapse:collapse;</text:span></text:span></text:p>
      <text:p text:style-name="P2"><text:span text:style-name="HTML_20_Markup"><text:span text:style-name="T1">border-spacing:0;</text:span></text:span></text:p>
      <text:p text:style-name="P2"><text:span text:style-name="HTML_20_Markup"><text:span text:style-name="T1">border-width:1px;</text:span></text:span></text:p>
      <text:p text:style-name="P2"><text:span text:style-name="HTML_20_Markup"><text:span text:style-name="T1">border-color:#a0a0a0;</text:span></text:span></text:p>
      <text:p text:style-name="P2"><text:span text:style-name="HTML_20_Markup"><text:span text:style-name="T1">border-style:none;</text:span></text:span></text:p>
      <text:p text:style-name="P2"><text:span text:style-name="HTML_20_Markup"><text:span text:style-name="T1">}</text:span></text:span></text:p>
      <text:p text:style-name="P2"><text:span text:style-name="HTML_20_Markup"><text:span text:style-name="T1">tr .M{page-break-inside:avoid;}</text:span></text:span></text:p>
      <text:p text:style-name="P2"><text:span text:style-name="HTML_20_Markup"><text:span text:style-name="T1">td{</text:span></text:span></text:p>
      <text:p text:style-name="P2"><text:span text:style-name="HTML_20_Markup"><text:span text:style-name="T1">empty-cells:show;</text:span></text:span></text:p>
      <text:p text:style-name="P2"><text:span text:style-name="HTML_20_Markup"><text:span text:style-name="T1">vertical-align:top;</text:span></text:span></text:p>
      <text:p text:style-name="P2"><text:span text:style-name="HTML_20_Markup"><text:span text:style-name="T1">margin:0; padding:6px 6px 6px 2px;</text:span></text:span></text:p>
      <text:p text:style-name="P2"><text:span text:style-name="HTML_20_Markup"><text:span text:style-name="T1">text-indent:0; text-align:left;</text:span></text:span></text:p>
      <text:p text:style-name="P2"><text:span text:style-name="HTML_20_Markup"><text:span text:style-name="T1">border-spacing:0;</text:span></text:span></text:p>
      <text:p text:style-name="P2"><text:span text:style-name="HTML_20_Markup"><text:span text:style-name="T1">border-width:1px;</text:span></text:span></text:p>
      <text:p text:style-name="P2"><text:span text:style-name="HTML_20_Markup"><text:span text:style-name="T1">border-color:#a0a0a0;</text:span></text:span></text:p>
      <text:p text:style-name="P2"><text:span text:style-name="HTML_20_Markup"><text:span text:style-name="T1">border-style:none;</text:span></text:span></text:p>
      <text:p text:style-name="P2"><text:span text:style-name="HTML_20_Markup"><text:span text:style-name="T1">}</text:span></text:span></text:p>
      <text:p text:style-name="P2"><text:span text:style-name="HTML_20_Markup"><text:span text:style-name="T1">td div{margin:0; border:0; padding:0; display:inline-block; -ms-writing-mode:tb-rl; -ms-transform:rotate(180deg);}</text:span></text:span></text:p>
      <text:p text:style-name="P2"><text:span text:style-name="HTML_20_Markup"><text:span text:style-name="T1">.TB0 td, .G02L td, .G02R td, .G02C td, .G02J td, .G04L td, .G04R td, .G04C td, .G04J td{border-style:none;}</text:span></text:span></text:p>
      <text:p text:style-name="P2"><text:span text:style-name="HTML_20_Markup"><text:span text:style-name="T1">.TB1 td, .G12L td, .G12R td, .G12C td, .G12J td, .G14L td, .G14R td, .G14C td, .G14J td{border-style:solid;}</text:span></text:span></text:p>
      <text:p text:style-name="P2"><text:span text:style-name="HTML_20_Markup"><text:span text:style-name="T1">table.G22L tr td, table.G22R tr td, table.G22C tr td, table.G22J tr td, table.G24L tr td, table.G24R tr td, table.G24C tr td, table.G24J tr td{border-style:solid;}</text:span></text:span></text:p>
      <text:p text:style-name="P2"><text:span text:style-name="HTML_20_Markup"><text:span text:style-name="T1">table.G32L tr td, table.G32R tr td, table.G32C tr td, table.G32J tr td, table.G34L tr td, table.G34R tr td, table.G34C tr td, table.G34J tr td{border-style:none;}</text:span></text:span></text:p>
      <text:p text:style-name="P2"><text:span text:style-name="HTML_20_Markup"><text:span text:style-name="T1">table td.X0{border-style:none;}</text:span></text:span></text:p>
      <text:p text:style-name="P2"><text:span text:style-name="HTML_20_Markup"><text:span text:style-name="T1">table td.X1{border-style:solid none none none;}</text:span></text:span></text:p>
      <text:p text:style-name="P2"><text:span text:style-name="HTML_20_Markup"><text:span text:style-name="T1">table td.X2{border-style:none solid none none;}</text:span></text:span></text:p>
      <text:p text:style-name="P2"><text:span text:style-name="HTML_20_Markup"><text:span text:style-name="T1">table td.X3{border-style:solid solid none none;}</text:span></text:span></text:p>
      <text:p text:style-name="P2"><text:span text:style-name="HTML_20_Markup"><text:span text:style-name="T1">table td.X4{border-style:none none solid none;}</text:span></text:span></text:p>
      <text:p text:style-name="P2"><text:span text:style-name="HTML_20_Markup"><text:span text:style-name="T1">table td.X5{border-style:solid none solid none;}</text:span></text:span></text:p>
      <text:p text:style-name="P2"><text:span text:style-name="HTML_20_Markup"><text:span text:style-name="T1">table td.X6{border-style:none solid solid none;}</text:span></text:span></text:p>
      <text:p text:style-name="P2"><text:span text:style-name="HTML_20_Markup"><text:span text:style-name="T1">table td.X7{border-style:solid solid solid none;}</text:span></text:span></text:p>
      <text:p text:style-name="P2"><text:span text:style-name="HTML_20_Markup"><text:span text:style-name="T1">table td.X8{border-style:none none none solid;}</text:span></text:span></text:p>
      <text:p text:style-name="P2"><text:span text:style-name="HTML_20_Markup"><text:span text:style-name="T1">table td.X9{border-style:solid none none solid;}</text:span></text:span></text:p>
      <text:p text:style-name="P2"><text:span text:style-name="HTML_20_Markup"><text:span text:style-name="T1">table td.XA{border-style:none solid none solid;}</text:span></text:span></text:p>
      <text:p text:style-name="P2"><text:span text:style-name="HTML_20_Markup"><text:span text:style-name="T1">table td.XB{border-style:solid solid none solid;}</text:span></text:span></text:p>
      <text:p text:style-name="P2"><text:span text:style-name="HTML_20_Markup"><text:span text:style-name="T1">table td.XC{border-style:none none solid solid;}</text:span></text:span></text:p>
      <text:p text:style-name="P2"><text:span text:style-name="HTML_20_Markup"><text:span text:style-name="T1">table td.XD{border-style:solid none solid solid;}</text:span></text:span></text:p>
      <text:p text:style-name="P2"><text:span text:style-name="HTML_20_Markup"><text:span text:style-name="T1">table td.XE{border-style:none solid solid solid;}</text:span></text:span></text:p>
      <text:p text:style-name="P2"><text:span text:style-name="HTML_20_Markup"><text:span text:style-name="T1">table td.XF{border-style:solid;}</text:span></text:span></text:p>
      <text:p text:style-name="P2"><text:span text:style-name="HTML_20_Markup"><text:span text:style-name="T1">td, td p, .TAL td, .TAL td p, tr td p.L, .G02L td, .G02L td p, .G04L td, .G04L td p, .G12L td, .G12L td p, .G14L td, .G14L td p, .G22L td, .G22L td p, .G24L td, .G24L td p, .G32L td, .G32L td p, .G34L td, .G34L td p{text-indent:0; margin:0; max-width:100%; text-align:left;}</text:span></text:span></text:p>
      <text:p text:style-name="P2"><text:span text:style-name="HTML_20_Markup"><text:span text:style-name="T1">.TAC td, .TAC td p, tr td p.C, .G02C td, .G02C td p, .G04C td, .G04C td p, .G12C td, .G12C td p, .G14C td, .G14C td p, .G22C td, .G22C td p, .G24C td, .G24C td p, .G32C td, .G32C td p, .G34C td, .G34C td p{text-indent:0; margin:0; max-width:100%; text-align:center}</text:span></text:span></text:p>
      <text:p text:style-name="P2"><text:span text:style-name="HTML_20_Markup"><text:span text:style-name="T1">.TAR td, .TAR td p, tr td p.R, .G02R td, .G02R td p, .G04R td, .G04R td p, .G12R td, .G12R td p, .G14R td, .G14R td p, .G22R td, .G22R td p, .G24R td, .G24R td p, .G32R td, .G32R td p, .G34R td, .G34R td p{text-indent:0; margin:0; max-width:100%; text-align:right;}</text:span></text:span></text:p>
      <text:p text:style-name="P2"><text:span text:style-name="HTML_20_Markup"><text:span text:style-name="T1">.TAJ td, .TAJ td p, tr td p.J, .G02J td, .G02J td p, .G04J td, .G04J td p, .G12J td, .G12J td p, .G14J td, .G14J td p, .G22J td, .G22J td p, .G24J td, .G24J td p, .G32J td, .G32J td p, .G34J td, .G34J td p{text-indent:0; margin:0; max-width:100%; text-align:justify;}</text:span></text:span></text:p>
      <text:p text:style-name="P2"><text:span text:style-name="HTML_20_Markup"><text:span text:style-name="T1">tr td p.P{text-indent:30px; margin:0; max-width:100%; text-align:justify;}</text:span></text:span></text:p>
      <text:p text:style-name="P2"><text:span text:style-name="HTML_20_Markup"><text:span text:style-name="T1">tr td p.I{text-indent:0; margin:0px 0px 0px 30px; max-width:100%; text-align:left;}</text:span></text:span></text:p>
      <text:p text:style-name="P2"><text:span text:style-name="HTML_20_Markup"><text:span text:style-name="T1">tr td p.K{text-indent:0; margin:0px 0px 0px 30px; max-width:100%; text-align:justify;}</text:span></text:span></text:p>
      <text:p text:style-name="P2"><text:span text:style-name="HTML_20_Markup"><text:span text:style-name="T1">tr.holder td{visibility: hidden; height:0; border-style:none; padding:0; font-size:4px; line-height:0.125em;}</text:span></text:span></text:p>
      <text:p text:style-name="P2"><text:span text:style-name="HTML_20_Markup"><text:span text:style-name="T1">.G02L, .G02C, .G02R, .G02J, .G12L, .G12C, .G12R, .G12J, .G22L, .G22C, .G22R, .G22J{font-size:16px;}</text:span></text:span></text:p>
      <text:p text:style-name="P2"><text:span text:style-name="HTML_20_Markup"><text:span text:style-name="T1">tr td p.M{max-width:100%; text-align:left; font-size:14px; font-family:"courier new", courier, monospace;}</text:span></text:span></text:p>
      <text:p text:style-name="P2"><text:span text:style-name="HTML_20_Markup"><text:span text:style-name="T1">div.clip{page:any;}</text:span></text:span></text:p>
      <text:p text:style-name="P2"><text:span text:style-name="HTML_20_Markup"><text:span text:style-name="T1">div.fragments{page:any;}</text:span></text:span></text:p>
      <text:p text:style-name="P2"><text:span text:style-name="HTML_20_Markup"><text:span text:style-name="T1">@media screen{</text:span></text:span></text:p>
      <text:p text:style-name="P2"><text:span text:style-name="HTML_20_Markup"><text:span text:style-name="T1">em{background-color:#f0f0f0; color:#1111ee;}</text:span></text:span></text:p>
      <text:p text:style-name="P2"><text:span text:style-name="HTML_20_Markup"><text:span text:style-name="T1">span.ed304432, span.mark304432{background-color:#f0f0f0;}</text:span></text:span></text:p>
      <text:p text:style-name="P2"><text:span text:style-name="HTML_20_Markup"><text:span text:style-name="T1">span.ed{color:#1111ee;}</text:span></text:span></text:p>
      <text:p text:style-name="P2"><text:span text:style-name="HTML_20_Markup"><text:span text:style-name="T1">span.mark{color:#1111ee; font-weight:normal; font-style:italic; text-decoration:none;}</text:span></text:span></text:p>
      <text:p text:style-name="P2"><text:span text:style-name="HTML_20_Markup"><text:span text:style-name="T1">span.cmd{cursor:pointer; color:#1111ee; font-weight:normal; font-style:normal; text-decoration:underline;}</text:span></text:span></text:p>
      <text:p text:style-name="P2"><text:span text:style-name="HTML_20_Markup"><text:span text:style-name="T1">span.cmdx{background-color:#ead099;}</text:span></text:span></text:p>
      <text:p text:style-name="P2"><text:span text:style-name="HTML_20_Markup"><text:span text:style-name="T1">.W8{vertical-align:bottom; line-height:100%; font-size:62.5%; font-weight:normal; font-style:normal; text-decoration:none;}</text:span></text:span></text:p>
      <text:p text:style-name="P2"><text:span text:style-name="HTML_20_Markup"><text:span text:style-name="T1">.W9{vertical-align:top; line-height:100%; font-size:62.5%; font-weight:normal; font-style:normal; text-decoration:none;}</text:span></text:span></text:p>
      <text:p text:style-name="P2"><text:span text:style-name="HTML_20_Markup"><text:span text:style-name="T1">}</text:span></text:span></text:p>
      <text:p text:style-name="P2"><text:span text:style-name="HTML_20_Markup"><text:span text:style-name="T1">@media print{</text:span></text:span></text:p>
      <text:p text:style-name="P2"><text:span text:style-name="HTML_20_Markup"><text:span text:style-name="T1">body{margin:0; border:0; padding:0; color:#333333; background:white; font-size:13.5pt; font-family:"times new roman", times, serif; line-height:125%; word-wrap:break-word;}</text:span></text:span></text:p>
      <text:p text:style-name="P2"><text:span text:style-name="HTML_20_Markup"><text:span text:style-name="T1">div.clip{width:100%; font-size:11pt; font-family:tahoma, arial, sans-serif; line-height:100%;}</text:span></text:span></text:p>
      <text:p text:style-name="P2"><text:span text:style-name="HTML_20_Markup"><text:span text:style-name="T1">div.comment{margin-bottom:1ex; padding:1ex;}</text:span></text:span></text:p>
      <text:p text:style-name="P2"><text:span text:style-name="HTML_20_Markup"><text:span text:style-name="T1">div.time{padding:0ex 0ex 1ex 0ex;}</text:span></text:span></text:p>
      <text:p text:style-name="P2"><text:span text:style-name="HTML_20_Markup"><text:span text:style-name="T1">div.fragments{width:100%;}</text:span></text:span></text:p>
      <text:p text:style-name="P2"><text:span text:style-name="HTML_20_Markup"><text:span text:style-name="T1">p, p.P{text-indent:7ex; max-width:100%; text-align:justify; margin:5pt 0pt; border:0; padding:0;}</text:span></text:span></text:p>
      <text:p text:style-name="P2"><text:span text:style-name="HTML_20_Markup"><text:span text:style-name="T1">p.I{text-indent:0; margin-left:7ex; max-width:100%; text-align:left;}</text:span></text:span></text:p>
      <text:p text:style-name="P2"><text:span text:style-name="HTML_20_Markup"><text:span text:style-name="T1">p.H{text-indent:-10ex; margin-left:17ex; margin-right:7ex; max-width:100%; text-align:left; font-weight:bold;}</text:span></text:span></text:p>
      <text:p text:style-name="P2"><text:span text:style-name="HTML_20_Markup"><text:span text:style-name="T1">p.S{text-indent:0; margin-left:auto; margin-right:0; max-width:40ex; text-align:center;}</text:span></text:span></text:p>
      <text:p text:style-name="P2"><text:span text:style-name="HTML_20_Markup"><text:span text:style-name="T1">p.C{text-indent:0; margin-left:5ex; margin-right:5ex; max-width:100%; text-align:center;}</text:span></text:span></text:p>
      <text:p text:style-name="P2"><text:span text:style-name="HTML_20_Markup"><text:span text:style-name="T1">p.T{text-indent:0; margin-left:5ex; margin-right:5ex; max-width:100%; text-align:center; font-weight:bold;}</text:span></text:span></text:p>
      <text:p text:style-name="P2"><text:span text:style-name="HTML_20_Markup"><text:span text:style-name="T1">p.M{white-space:pre; overflow-wrap:normal; text-indent:0; max-width:100%; text-align:left; font-size:12.5pt; font-family:"courier new", courier, monospace;}</text:span></text:span></text:p>
      <text:p text:style-name="P2"><text:span text:style-name="HTML_20_Markup"><text:span text:style-name="T1">span.mark{font-weight:normal; font-style:italic; text-decoration:none;}</text:span></text:span></text:p>
      <text:p text:style-name="P2"><text:span text:style-name="HTML_20_Markup"><text:span text:style-name="T1">span.cmd{font-weight:normal; font-style:normal; text-decoration:none;}</text:span></text:span></text:p>
      <text:p text:style-name="P2"><text:span text:style-name="HTML_20_Markup"><text:span text:style-name="T1">.W8{vertical-align:bottom; line-height:100%; font-size:62.5%; font-weight:normal; font-style:normal; text-decoration:none;}</text:span></text:span></text:p>
      <text:p text:style-name="P2"><text:span text:style-name="HTML_20_Markup"><text:span text:style-name="T1">.W9{vertical-align:top; line-height:100%; font-size:62.5%; font-weight:normal; font-style:normal; text-decoration:none;}</text:span></text:span></text:p>
      <text:p text:style-name="P2"><text:span text:style-name="HTML_20_Markup"><text:span text:style-name="T1">.G02L, .G02C, .G02R, .G02J, .G12L, .G12C, .G12R, .G12J, .G22L, .G22C, .G22R, .G22J{font-size:12pt;}</text:span></text:span></text:p>
      <text:p text:style-name="P2"><text:span text:style-name="HTML_20_Markup"><text:span text:style-name="T1">tr td p.M{max-width:100%; text-align:left; font-size:12pt; font-family:"courier new", courier, monospace;}</text:span></text:span></text:p>
      <text:p text:style-name="P2"><text:span text:style-name="HTML_20_Markup"><text:span text:style-name="T1">}</text:span></text:span></text:p>
      <text:p text:style-name="P2"><text:span text:style-name="HTML_20_Markup"><text:span text:style-name="T1">@media print and (orientation:landscape){</text:span></text:span></text:p>
      <text:p text:style-name="P2"><text:span text:style-name="HTML_20_Markup"><text:span text:style-name="T1">table{font-size:12pt;}</text:span></text:span></text:p>
      <text:p text:style-name="P2"><text:span text:style-name="HTML_20_Markup"><text:span text:style-name="T1">p.M{font-size:11pt;}</text:span></text:span></text:p>
      <text:p text:style-name="P2"><text:span text:style-name="HTML_20_Markup"><text:span text:style-name="T1">}</text:span></text:span></text:p>
      <text:p text:style-name="P2"><text:span text:style-name="HTML_20_Markup"><text:span text:style-name="T1">--&gt;</text:span></text:span></text:p>
      <text:p text:style-name="P3"><text:span text:style-name="T2">УКАЗ</text:span></text:p>
      <text:p text:style-name="P3"><text:span text:style-name="T2">ПРЕЗИДЕНТА РОССИЙСКОЙ ФЕДЕРАЦИИ</text:span></text:p>
      <text:p text:style-name="P3"><text:span text:style-name="T2">О мерах по противодействию коррупции</text:span></text:p>
      <text:p text:style-name="P3"><text:span text:style-name="T2">(В редакции указов Президента Российской Федерации </text:span><text:span text:style-name="Internet_20_link"><text:span text:style-name="T3">от 31.03.2010 № 396</text:span></text:span><text:span text:style-name="T2">, </text:span><text:span text:style-name="Internet_20_link"><text:span text:style-name="T3">от 01.07.2010 № 821</text:span></text:span><text:span text:style-name="T2">, </text:span><text:span text:style-name="Internet_20_link"><text:span text:style-name="T3">от 04.11.2010 № 1336</text:span></text:span><text:span text:style-name="T2">, </text:span><text:span text:style-name="Internet_20_link"><text:span text:style-name="T3">от 12.09.2011 № 1192</text:span></text:span><text:span text:style-name="T2">, </text:span><text:span text:style-name="Internet_20_link"><text:span text:style-name="T3">от 04.01.2012 № 19</text:span></text:span><text:span text:style-name="T2">, </text:span><text:span text:style-name="Internet_20_link"><text:span text:style-name="T3">от 28.02.2012 № 249</text:span></text:span><text:span text:style-name="T2">, </text:span><text:span text:style-name="Internet_20_link"><text:span text:style-name="T3">от 28.07.2012 № 1060</text:span></text:span><text:span text:style-name="T2">, </text:span><text:span text:style-name="Internet_20_link"><text:span text:style-name="T3">от 02.04.2013 № 309</text:span></text:span><text:span text:style-name="T2">, </text:span><text:span text:style-name="Internet_20_link"><text:span text:style-name="T3">от 14.02.2014 № 80</text:span></text:span><text:span text:style-name="T2">, </text:span><text:span text:style-name="Internet_20_link"><text:span text:style-name="T3">от 09.10.2017 № 472</text:span></text:span><text:span text:style-name="T2">, </text:span><text:span text:style-name="Internet_20_link"><text:span text:style-name="T3">от 13.05.2019 № 217</text:span></text:span><text:span text:style-name="T2">)</text:span></text:p>
      <text:p text:style-name="P3"><text:span text:style-name="T2">В целях создания системы противодействия коррупции в Российской Федерации и устранения причин, ее порождающих, постановляю:</text:span></text:p>
      <text:p text:style-name="P3"><text:span text:style-name="T2">1. Образовать Совет при Президенте Российской Федерации по противодействию коррупции (далее - Совет).</text:span></text:p>
      <text:p text:style-name="P3"><text:span text:style-name="T2">Председателем Совета является Президент Российской Федерации.</text:span></text:p>
      <text:p text:style-name="P3"><text:span text:style-name="T2">2. Установить, что:</text:span></text:p>
      <text:p text:style-name="P3"><text:span text:style-name="T2">а) основными задачами Совета являются:</text:span></text:p>
      <text:p text:style-name="P3"><text:span text:style-name="T2">подготовка предложений Президенту Российской Федерации, касающихся выработки и реализации государственной политики в области противодействия коррупции;</text:span></text:p>
      <text:p text:style-name="P3"><text:span text:style-name="T2">координация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муниципальных образований по реализации государственной политики в области противодействия коррупции;</text:span></text:p>
      <text:p text:style-name="P3"><text:span text:style-name="T2">контроль за реализацией мероприятий, предусмотренных Национальным планом противодействия коррупции;</text:span></text:p>
      <text:p text:style-name="P3"><text:span text:style-name="T2">б) Совет для решения возложенных на него основных задач:</text:span></text:p>
      <text:p text:style-name="P3"><text:span text:style-name="T2">запрашивает и получает в установленном порядке необходимые материалы от федеральных органов государственной власти, органов государственной власти субъектов Российской Федерации;</text:span></text:p>
      <text:p text:style-name="P3"><text:span text:style-name="T2">приглашает на свои заседания представителей федеральных органов государственной власти, органов государственной власти субъектов Российской Федерации и общественных объединений.</text:span></text:p>
      <text:p text:style-name="P3"><text:span text:style-name="T2">3. Члены Совета принимают участие в его работе на общественных началах.</text:span></text:p>
      <text:p text:style-name="P3"><text:span text:style-name="T2">Заседание Совета ведет председатель Совета.</text:span></text:p>
      <text:p text:style-name="P3"><text:span text:style-name="T2">Решения Совета оформляются протоколом.</text:span></text:p>
      <text:p text:style-name="P3"><text:span text:style-name="T2">Для реализации решений Совета могут издаваться указы, распоряжения и даваться поручения Президента Российской Федерации.</text:span></text:p>
      <text:p text:style-name="P3"><text:span text:style-name="T2">4. (Утратил силу - Указ Президента Российской Федерации </text:span><text:span text:style-name="Internet_20_link"><text:span text:style-name="T3">от 28.07.2012 № 1060</text:span></text:span><text:span text:style-name="T2">)</text:span></text:p>
      <text:p text:style-name="P3"><text:span text:style-name="T2">5. Образовать для решения текущих вопросов деятельности Совета президиум Совета при Президенте Российской Федерации по противодействию коррупции.</text:span></text:p>
      <text:p text:style-name="P3"><text:span text:style-name="T2">В состав президиума Совета входят председатель президиума Совета, его заместитель, ответственный секретарь и члены президиума Совета. (Дополнен - Указ Президента Российской Федерации </text:span><text:span text:style-name="Internet_20_link"><text:span text:style-name="T3">от 14.02.2014 № 80</text:span></text:span><text:span text:style-name="T2">)</text:span></text:p>
      <text:p text:style-name="P3"><text:span text:style-name="T2">Председателем президиума Совета является Руководитель Администрации Президента Российской Федерации.</text:span></text:p>
      <text:p text:style-name="P3"><text:span text:style-name="T2">6. (Утратил силу - Указ Президента Российской Федерации </text:span><text:span text:style-name="Internet_20_link"><text:span text:style-name="T3">от 28.07.2012 № 1060</text:span></text:span><text:span text:style-name="T2">)</text:span></text:p>
      <text:p text:style-name="P3"><text:span text:style-name="T2">7. Установить, что:</text:span></text:p>
      <text:p text:style-name="P3"><text:span text:style-name="T2">а) президиум Совета:</text:span></text:p>
      <text:p text:style-name="P3"><text:span text:style-name="T2">формирует повестку дня заседаний Совета;</text:span></text:p>
      <text:p text:style-name="P3"><text:span text:style-name="T2">рассматривает вопросы, связанные с реализацией решений Совета;</text:span></text:p>
      <text:p text:style-name="P3"><text:span text:style-name="T2">создает рабочие группы (комиссии) по отдельным вопросам из числа членов Совета, а также из числа представителей иных государственных органов, представителей общественных объединений и организаций, экспертов, ученых и специалистов;</text:span></text:p>
      <text:p text:style-name="P3"><text:span text:style-name="T2">рассматривает вопросы, касающиеся соблюдения требований к служебному (должностному) поведению лиц, замещающих: государственные должности Российской Федерации, </text:span><text:soft-page-break/><text:span text:style-name="T2">названные в подпункте "а" пункта 1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Указом Президента Российской Федерации от 21 сентября 2009 г. № 1066; должности федеральной государственной службы, назначение на которые и освобождение от которых осуществляются Президентом Российской Федерации 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вопросы, касающиеся урегулирования конфликта интересов; (Дополнен - Указ Президента Российской Федерации </text:span><text:span text:style-name="Internet_20_link"><text:span text:style-name="T3">от 01.07.2010 № 821</text:span></text:span><text:span text:style-name="T2">)</text:span></text:p>
      <text:p text:style-name="P3"><text:span text:style-name="T2">по решению Президента Российской Федерации или Руководителя Администрации Президента Российской Федерации рассматривает вопросы, касающиеся соблюдения требований к служебному (должностному) поведению лиц, замещающих любые должности,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вопросы, касающиеся урегулирования конфликта интересов; (Дополнен - Указ Президента Российской Федерации </text:span><text:span text:style-name="Internet_20_link"><text:span text:style-name="T3">от 02.04.2013 № 309</text:span></text:span><text:span text:style-name="T2">)</text:span></text:p>
      <text:p text:style-name="P3"><text:span text:style-name="T2">рассматривает заявления лиц, замещающих должность атамана войскового казачьего общества, внесенного в государственный реестр казачьих обществ в Российской Федерации,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 (Дополнен - Указ Президента Российской Федерации </text:span><text:span text:style-name="Internet_20_link"><text:span text:style-name="T3">от 09.10.2017 № 472</text:span></text:span><text:span text:style-name="T2">)</text:span></text:p>
      <text:p text:style-name="P3"><text:span text:style-name="T2">рассматривает заявления лица, замещающего должность главного финансового уполномоченного,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 (Дополнен - Указ Президента Российской Федерации </text:span><text:span text:style-name="Internet_20_link"><text:span text:style-name="T3">от 13.05.2019 № 217</text:span></text:span><text:span text:style-name="T2">)</text:span></text:p>
      <text:p text:style-name="P3"><text:span text:style-name="T2">б) заседание президиума Совета ведет председатель президиума Совета либо заместитель председателя президиума Совета; (В редакции Указа Президента Российской Федерации </text:span><text:span text:style-name="Internet_20_link"><text:span text:style-name="T3">от 14.02.2014 № 80</text:span></text:span><text:span text:style-name="T2">)</text:span></text:p>
      <text:p text:style-name="P3"><text:span text:style-name="T2">в) для реализации решений президиума Совета могут даваться поручения Президента Российской Федерации;</text:span></text:p>
      <text:p text:style-name="P3"><text:span text:style-name="T2">г) решения президиума Совета оформляются протоколами.</text:span></text:p>
      <text:p text:style-name="P3"><text:span text:style-name="T2">8. Установить, что председатель президиума Совета:</text:span></text:p>
      <text:p text:style-name="P3"><text:span text:style-name="T2">а) формирует повестку дня заседаний президиума Совета;</text:span></text:p>
      <text:p text:style-name="P3"><text:span text:style-name="T2">б) определяет направления деятельности созданных президиумом Совета рабочих групп (комиссий), а также утверждает их руководителей;</text:span></text:p>
      <text:p text:style-name="P3"><text:span text:style-name="T2">в) организует обеспечение деятельности Совета, решает организационные и иные вопросы, связанные с привлечением для осуществления информационно-аналитических и экспертных работ представителей общественных объединений, научных и иных организаций, а также ученых и специалистов;</text:span></text:p>
      <text:p text:style-name="P3"><text:span text:style-name="T2">г) докладывает Совету о ходе реализации мероприятий, предусмотренных Национальным планом противодействия коррупции, и иных мероприятий в соответствии с решениями Совета.</text:span></text:p>
      <text:p text:style-name="P3"><text:span text:style-name="T2">9. Председателю президиума Совета в месячный срок представить проект Национального плана противодействия коррупции.</text:span></text:p>
      <text:p text:style-name="P3"><text:span text:style-name="T2">10. Признать утратившими силу:</text:span></text:p>
      <text:p text:style-name="P3"><text:soft-page-break/><text:span text:style-name="T2">Указ Президента Российской Федерации </text:span><text:span text:style-name="Internet_20_link"><text:span text:style-name="T3">от 3 февраля 2007 г. № 129</text:span></text:span><text:span text:style-name="T2"> "Об образовани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 г. и Конвенции Совета Европы об уголовной ответственности за коррупцию от 27 января 1999 г." (Собрание законодательства Российской Федерации, 2007, № 6, ст. 731);</text:span></text:p>
      <text:p text:style-name="P3"><text:span text:style-name="T2">Указ Президента Российской Федерации </text:span><text:span text:style-name="Internet_20_link"><text:span text:style-name="T3">от 11 августа 2007 г. № 1068</text:span></text:span><text:span text:style-name="T2"> "О продлении срока деятельност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 г. и Конвенции Совета Европы об уголовной ответственности за коррупцию от 27 января 1999 г." (Собрание законодательства Российской Федерации, 2007, № 34, ст. 4210).</text:span></text:p>
      <text:p text:style-name="P3"><text:span text:style-name="T2">11. Настоящий Указ вступает в силу со дня его подписания.</text:span></text:p>
      <text:p text:style-name="P3"><text:span text:style-name="T2">Президент Российской Федерации Д.Медведев</text:span></text:p>
      <text:p text:style-name="P3"><text:span text:style-name="T2">Москва, Кремль</text:span><text:line-break/><text:span text:style-name="T2">19 мая 2008 года</text:span><text:line-break/><text:span text:style-name="T2">№ 815</text:span></text:p>
      <text:p text:style-name="P3"><text:span text:style-name="T2">УТВЕРЖДЕН</text:span><text:line-break/><text:span text:style-name="T2">Указом Президента</text:span><text:line-break/><text:span text:style-name="T2">Российской Федерации</text:span><text:line-break/><text:span text:style-name="T2">от 19 мая 2008 г.</text:span><text:line-break/><text:span text:style-name="T2">№ 815</text:span></text:p>
      <text:p text:style-name="P3"><text:span text:style-name="T2">СОСТАВ</text:span><text:line-break/><text:span text:style-name="T2">Совета при Президенте Российской Федерации</text:span><text:line-break/><text:span text:style-name="T2">по противодействию коррупции</text:span></text:p>
      <text:p text:style-name="P3"><text:span text:style-name="T2">(Утратил силу - Указ Президента Российской Федерации </text:span><text:span text:style-name="Internet_20_link"><text:span text:style-name="T3">от 28.07.2012 № 1060</text:span></text:span><text:span text:style-name="T2">)</text:span></text:p>
      <text:p text:style-name="P3"><text:span text:style-name="T2">УТВЕРЖДЕН</text:span><text:line-break/><text:span text:style-name="T2">Указом Президента</text:span><text:line-break/><text:span text:style-name="T2">Российской Федерации</text:span><text:line-break/><text:span text:style-name="T2">от 19 мая 2008 г.</text:span><text:line-break/><text:span text:style-name="T2">№ 815</text:span></text:p>
      <text:p text:style-name="P3"><text:span text:style-name="T2">СОСТАВ</text:span><text:line-break/><text:span text:style-name="T2">президиума Совета при Президенте Российской Федерации</text:span><text:line-break/><text:span text:style-name="T2">по противодействию коррупции</text:span></text:p>
      <text:p text:style-name="P3"><text:span text:style-name="T2">(Утратил силу - Указ Президента Российской Федерации </text:span><text:span text:style-name="Internet_20_link"><text:span text:style-name="T3">от 28.07.2012 № 1060</text:span></text:span><text:span text:style-name="T2">)</text:span></text:p>
      <text:p text:style-name="P3"><text:span text:style-name="T2">___________</text:span></text:p>
      <text:p text:style-name="P1"><text:a xlink:type="simple" xlink:href="file:///C:/Users/User/Downloads/%3Fdocbody=&amp;prevDoc=102122053&amp;backlink=1&amp;&amp;nd=102158483"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Обычный" style:default-outline-level=""/>
    <style:style style:name="Definition_20_List" style:display-name="Definition List" style:family="paragraph" style:parent-style-name="Обычный" style:default-outline-level="">
      <style:paragraph-properties fo:margin-left="0.635cm" fo:margin-right="0cm" fo:text-indent="0cm" style:auto-text-indent="false"/>
    </style:style>
    <style:style style:name="H1" style:family="paragraph" style:parent-style-name="Обычный"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Обычный"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Обычный"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Обычный"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Обычный"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Обычный"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Обычный" style:default-outline-level="">
      <style:text-properties fo:font-style="italic" style:font-style-asian="italic"/>
    </style:style>
    <style:style style:name="Blockquote" style:family="paragraph" style:parent-style-name="Обычный"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Обычный"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3:49:55.851000000</meta:creation-date>
    <dc:date>2019-09-03T13:50:42.543000000</dc:date>
    <meta:editing-duration>PT47S</meta:editing-duration>
    <meta:editing-cycles>1</meta:editing-cycles>
    <meta:document-statistic meta:table-count="0" meta:image-count="0" meta:object-count="0" meta:page-count="3" meta:paragraph-count="55" meta:word-count="979" meta:character-count="8030" meta:non-whitespace-character-count="7106"/>
    <meta:generator>LibreOffice/6.2.2.2$Windows_X86_64 LibreOffice_project/2b840030fec2aae0fd2658d8d4f9548af4e3518d</meta:generator>
    <meta:user-defined meta:name="DocumentEncoding">utf-8</meta:user-defined>
    <meta:user-defined meta:name="HTML" meta:value-type="boolean">true</meta:user-defined>
  </office:meta>
</office:document-meta>
</file>