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3e48" officeooo:paragraph-rsid="00083e48"/>
    </style:style>
    <style:style style:name="P2" style:family="paragraph" style:parent-style-name="Standard">
      <style:paragraph-properties fo:line-height="115%"/>
      <style:text-properties officeooo:rsid="00083e48" officeooo:paragraph-rsid="00083e48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83e48" officeooo:paragraph-rsid="00083e48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9568c" officeooo:paragraph-rsid="0009568c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9568c" officeooo:paragraph-rsid="000b01d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01da" style:font-size-asian="14pt" style:font-size-complex="14pt"/>
    </style:style>
    <style:style style:name="T3" style:family="text">
      <style:text-properties fo:font-size="14pt" officeooo:rsid="000bd9b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нсионный фонд информирует:</text:p>
      <text:p text:style-name="P2"/>
      <text:p text:style-name="P2"><text:s text:c="14"/><text:span text:style-name="T1"><text:s text:c="2"/>Начальник УПФР в Теучежском районе Тлехурай А.А. <text:s/>провел <text:s text:c="19"/></text:span></text:p>
      <text:p text:style-name="P2"><text:span text:style-name="T1"><text:s text:c="24"/>выездной прием граждан в ауле Габукай</text:span></text:p>
      <text:p text:style-name="P2"><text:span text:style-name="T1"/></text:p>
      <text:p text:style-name="P3"><text:span text:style-name="T1"/></text:p>
      <text:p text:style-name="P3"><text:span text:style-name="T1"><text:tab/>Сегодня, 12 марта, начальник Управления ПФР в Теучежском районе Алий Аскерович Тлехурай провел выездной прием граждан в ауле Габукай.</text:span></text:p>
      <text:p text:style-name="P4"><text:span text:style-name="T1">Основными темами, рассмотренными на приеме, стали установление федеральной социальной доплаты, коммунальные услуги и повышение фиксированной выплаты <text:s/>за работу в сельском хозяйстве.</text:span></text:p>
      <text:p text:style-name="P5"><text:span text:style-name="T1">Помимо этого, в ходе консультирования Алий Тлехурай ответил на вопросы посетителей </text:span><text:span text:style-name="T2">о предполагаемой индексации пенсии пенсионеров у которых пенсия не превышает прожиточный минимум, о праве на компенсационные выплаты, о повышении пенсионного возраста и о льготах граждан предпенсионного возраста.</text:span></text:p>
      <text:p text:style-name="P5"><text:span text:style-name="T2"><text:tab/>В ходе консультирования также Алий Тлехурай <text:s/>довел до сведения </text:span><text:span text:style-name="T3">граждан</text:span><text:span text:style-name="T2">, что многие услуги ПФР можно получить с помощью электронного сервиса Личный кабинет гражданина на сайте Пенсионного фонда. <text:s/></text:span></text:p>
      <text:p text:style-name="P5"><text:span text:style-name="T2"/></text:p>
      <text:p text:style-name="P5"><text:span text:style-name="T2"/></text:p>
      <text:p text:style-name="P5"><text:span text:style-name="T2"><text:s text:c="68"/></text:span><text:span text:style-name="T3">М. Кабертай, ответственная за СМИ</text:span></text:p>
      <text:p text:style-name="P3"><text:span text:style-name="T1"><text:s text:c="29"/></text:span></text:p>
      <text:p text:style-name="P3"><text:span text:style-name="T1"/></text:p>
      <text:p text:style-name="P3"><text:span text:style-name="T1"/></text:p>
      <text:p text:style-name="P3"><text:span text:style-name="T1"><text:s text:c="62"/>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8:15:01.958000000</meta:creation-date>
    <meta:print-date>2019-03-13T09:14:31.886000000</meta:print-date>
    <dc:date>2019-03-13T09:16:53.612000000</dc:date>
    <meta:editing-duration>PT40S</meta:editing-duration>
    <meta:editing-cycles>1</meta:editing-cycles>
    <meta:document-statistic meta:table-count="0" meta:image-count="0" meta:object-count="0" meta:page-count="1" meta:paragraph-count="10" meta:word-count="127" meta:character-count="1179" meta:non-whitespace-character-count="834"/>
    <meta:generator>LibreOffice/5.0.4.2$Windows_x86 LibreOffice_project/2b9802c1994aa0b7dc6079e128979269cf95bc78</meta:generator>
  </office:meta>
</office:document-meta>
</file>