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align="justify" style:justify-single-word="false" fo:text-indent="0cm" style:auto-text-indent="false"/>
    </style:style>
    <style:style style:name="T1" style:family="text">
      <style:text-properties fo:color="#ff0000" style:font-name="Times New Roman" fo:font-size="12pt" style:font-size-asian="12pt" text:display="none"/>
    </style:style>
    <style:style style:name="T2" style:family="text">
      <style:text-properties style:font-name="Times New Roman"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HTML_20_Markup"><text:span text:style-name="T1">&lt;!--</text:span></text:span></text:p>
      <text:p text:style-name="P2"><text:span text:style-name="HTML_20_Markup"><text:span text:style-name="T1">@page vert{size:595.3pt 841.9pt; mso-page-orientation:portrait; margin:15mm 5mm 15mm 15mm; mso-header-margin:10mm; mso-footer-margin:10mm; mso-paper-source:0;}</text:span></text:span></text:p>
      <text:p text:style-name="P2"><text:span text:style-name="HTML_20_Markup"><text:span text:style-name="T1">@page hori{size:841.9pt 595.3pt; mso-page-orientation:landscape;margin:15mm 5mm 15mm 15mm; mso-header-margin:10mm; mso-footer-margin:10mm; mso-paper-source:0;}</text:span></text:span></text:p>
      <text:p text:style-name="P2"><text:span text:style-name="HTML_20_Markup"><text:span text:style-name="T1">@page any {margin:15mm 5mm 15mm 15mm;}</text:span></text:span></text:p>
      <text:p text:style-name="P2"><text:span text:style-name="HTML_20_Markup"><text:span text:style-name="T1">@page {margin:15mm 5mm 15mm 15mm;}</text:span></text:span></text:p>
      <text:p text:style-name="P2"><text:span text:style-name="HTML_20_Markup"><text:span text:style-name="T1">body{margin:4px; border:0; padding:0; color:#333333; background:#fffffc;font-size:18px; font-family:"times new roman", times, serif; line-height:125%; word-wrap:break-word;}</text:span></text:span></text:p>
      <text:p text:style-name="P2"><text:span text:style-name="HTML_20_Markup"><text:span text:style-name="T1">div.clip{width:680px; font-size:16px; font-family:tahoma, arial, sans-serif; line-height:100%;}</text:span></text:span></text:p>
      <text:p text:style-name="P2"><text:span text:style-name="HTML_20_Markup"><text:span text:style-name="T1">div.comment{margin-bottom:5px; padding:5px; border-radius:5px; background-color:#d5d5d5;}</text:span></text:span></text:p>
      <text:p text:style-name="P2"><text:span text:style-name="HTML_20_Markup"><text:span text:style-name="T1">div.time{padding:16px 0px;}</text:span></text:span></text:p>
      <text:p text:style-name="P2"><text:span text:style-name="HTML_20_Markup"><text:span text:style-name="T1">div.past{background-color:#f0b0c0;}</text:span></text:span></text:p>
      <text:p text:style-name="P2"><text:span text:style-name="HTML_20_Markup"><text:span text:style-name="T1">div.future{background-color:#b8f0d0;}</text:span></text:span></text:p>
      <text:p text:style-name="P2"><text:span text:style-name="HTML_20_Markup"><text:span text:style-name="T1">div.present{background-color:#a8e0ff;}</text:span></text:span></text:p>
      <text:p text:style-name="P2"><text:span text:style-name="HTML_20_Markup"><text:span text:style-name="T1">div.brd{margin:8px 0px; border-bottom:1px solid #a0a0a0; padding:0;}</text:span></text:span></text:p>
      <text:p text:style-name="P2"><text:span text:style-name="HTML_20_Markup"><text:span text:style-name="T1">div.fragments{width:4000px;}</text:span></text:span></text:p>
      <text:p text:style-name="P2"><text:span text:style-name="HTML_20_Markup"><text:span text:style-name="T1">p, p.P{text-indent:45px; margin:6px 0px; max-width:680px; text-align:justify; border:0; padding:0;}</text:span></text:span></text:p>
      <text:p text:style-name="P2"><text:span text:style-name="HTML_20_Markup"><text:span text:style-name="T1">p.I{text-indent:0; margin-left:45px; max-width:635px; text-align:left;}</text:span></text:span></text:p>
      <text:p text:style-name="P2"><text:span text:style-name="HTML_20_Markup"><text:span text:style-name="T1">p.H{text-indent:-81px; margin-left:126px; max-width:509px; text-align:left; font-weight:bold;}</text:span></text:span></text:p>
      <text:p text:style-name="P2"><text:span text:style-name="HTML_20_Markup"><text:span text:style-name="T1">p.S{text-indent:0; margin-left:340px; max-width:340px; text-align:center;}</text:span></text:span></text:p>
      <text:p text:style-name="P2"><text:span text:style-name="HTML_20_Markup"><text:span text:style-name="T1">p.C{text-indent:0; margin-left:45px; margin-right:45px; max-width:590px; text-align:center}</text:span></text:span></text:p>
      <text:p text:style-name="P2"><text:span text:style-name="HTML_20_Markup"><text:span text:style-name="T1">p.T{text-indent:0; margin-left:45px; margin-right:45px; max-width:590px; text-align:center; font-weight:bold;}</text:span></text:span></text:p>
      <text:p text:style-name="P2"><text:span text:style-name="HTML_20_Markup"><text:span text:style-name="T1">p.M{white-space:pre; overflow-wrap:normal; text-indent:0; max-width:4000px; text-align:left; font-size:17px; font-family:"courier new", courier, monospace;}</text:span></text:span></text:p>
      <text:p text:style-name="P2"><text:span text:style-name="HTML_20_Markup"><text:span text:style-name="T1">p.L{text-indent:0; text-align:left;}</text:span></text:span></text:p>
      <text:p text:style-name="P2"><text:span text:style-name="HTML_20_Markup"><text:span text:style-name="T1">p.R{text-indent:0; text-align:right;}</text:span></text:span></text:p>
      <text:p text:style-name="P2"><text:span text:style-name="HTML_20_Markup"><text:span text:style-name="T1">p.J{text-indent:0; text-align:justify;}</text:span></text:span></text:p>
      <text:p text:style-name="P2"><text:span text:style-name="HTML_20_Markup"><text:span text:style-name="T1">.W0{vertical-align:baseline; font-size:100%; font-weight:normal; font-style:normal; text-decoration:none;}</text:span></text:span></text:p>
      <text:p text:style-name="P2"><text:span text:style-name="HTML_20_Markup"><text:span text:style-name="T1">.W1{vertical-align:baseline; font-size:100%; font-weight:normal; font-style:normal; text-decoration:underline;}</text:span></text:span></text:p>
      <text:p text:style-name="P2"><text:span text:style-name="HTML_20_Markup"><text:span text:style-name="T1">.W2{vertical-align:baseline; font-size:100%; font-weight:normal; font-style:italic; text-decoration:none;}</text:span></text:span></text:p>
      <text:p text:style-name="P2"><text:span text:style-name="HTML_20_Markup"><text:span text:style-name="T1">.W3{vertical-align:baseline; font-size:100%; font-weight:normal; font-style:italic; text-decoration:underline;}</text:span></text:span></text:p>
      <text:p text:style-name="P2"><text:span text:style-name="HTML_20_Markup"><text:span text:style-name="T1">.W4{vertical-align:baseline; font-size:100%; font-weight:bold; font-style:normal; text-decoration:none;}</text:span></text:span></text:p>
      <text:p text:style-name="P2"><text:span text:style-name="HTML_20_Markup"><text:span text:style-name="T1">.W5{vertical-align:baseline; font-size:100%; font-weight:bold; font-style:normal; text-decoration:underline;}</text:span></text:span></text:p>
      <text:p text:style-name="P2"><text:span text:style-name="HTML_20_Markup"><text:span text:style-name="T1">.W6{vertical-align:baseline; font-size:100%; font-weight:bold; font-style:italic; text-decoration:none;}</text:span></text:span></text:p>
      <text:p text:style-name="P2"><text:span text:style-name="HTML_20_Markup"><text:span text:style-name="T1">.W7{vertical-align:baseline; font-size:100%; font-weight:bold; font-style:italic; text-decoration:underline;}</text:span></text:span></text:p>
      <text:p text:style-name="P2"><text:span text:style-name="HTML_20_Markup"><text:span text:style-name="T1">.W8{vertical-align:sub; line-height:100%; font-size:100%; font-weight:normal; font-style:normal; text-decoration:none;}</text:span></text:span></text:p>
      <text:p text:style-name="P2"><text:span text:style-name="HTML_20_Markup"><text:span text:style-name="T1">.W9{vertical-align:super; line-height:100%; font-size:100%; font-weight:normal; font-style:normal; text-decoration:none;}</text:span></text:span></text:p>
      <text:p text:style-name="P2"><text:span text:style-name="HTML_20_Markup"><text:span text:style-name="T1">table{table-layout:fixed;</text:span></text:span></text:p>
      <text:p text:style-name="P2"><text:span text:style-name="HTML_20_Markup"><text:span text:style-name="T1">margin:0px 0px 4px 0px; padding:0;</text:span></text:span></text:p>
      <text:p text:style-name="P2"><text:span text:style-name="HTML_20_Markup"><text:span text:style-name="T1">text-indent:0; text-align:left;</text:span></text:span></text:p>
      <text:p text:style-name="P2"><text:span text:style-name="HTML_20_Markup"><text:span text:style-name="T1">box-sizing:border-box;</text:span></text:span></text:p>
      <text:p text:style-name="P2"><text:span text:style-name="HTML_20_Markup"><text:span text:style-name="T1">border-collapse:collapse;</text:span></text:span></text:p>
      <text:p text:style-name="P2"><text:span text:style-name="HTML_20_Markup"><text:span text:style-name="T1">border-spacing:0;</text:span></text:span></text:p>
      <text:p text:style-name="P2"><text:span text:style-name="HTML_20_Markup"><text:span text:style-name="T1">border-width:1px;</text:span></text:span></text:p>
      <text:p text:style-name="P2"><text:span text:style-name="HTML_20_Markup"><text:span text:style-name="T1">border-color:#a0a0a0;</text:span></text:span></text:p>
      <text:p text:style-name="P2"><text:span text:style-name="HTML_20_Markup"><text:span text:style-name="T1">border-style:none;</text:span></text:span></text:p>
      <text:p text:style-name="P2"><text:span text:style-name="HTML_20_Markup"><text:span text:style-name="T1">}</text:span></text:span></text:p>
      <text:p text:style-name="P2"><text:span text:style-name="HTML_20_Markup"><text:span text:style-name="T1">tr .M{page-break-inside:avoid;}</text:span></text:span></text:p>
      <text:p text:style-name="P2"><text:span text:style-name="HTML_20_Markup"><text:span text:style-name="T1">td{</text:span></text:span></text:p>
      <text:p text:style-name="P2"><text:span text:style-name="HTML_20_Markup"><text:span text:style-name="T1">empty-cells:show;</text:span></text:span></text:p>
      <text:p text:style-name="P2"><text:span text:style-name="HTML_20_Markup"><text:span text:style-name="T1">vertical-align:top;</text:span></text:span></text:p>
      <text:p text:style-name="P2"><text:span text:style-name="HTML_20_Markup"><text:span text:style-name="T1">margin:0; padding:6px 6px 6px 2px;</text:span></text:span></text:p>
      <text:p text:style-name="P2"><text:span text:style-name="HTML_20_Markup"><text:span text:style-name="T1">text-indent:0; text-align:left;</text:span></text:span></text:p>
      <text:p text:style-name="P2"><text:span text:style-name="HTML_20_Markup"><text:span text:style-name="T1">border-spacing:0;</text:span></text:span></text:p>
      <text:p text:style-name="P2"><text:span text:style-name="HTML_20_Markup"><text:span text:style-name="T1">border-width:1px;</text:span></text:span></text:p>
      <text:p text:style-name="P2"><text:span text:style-name="HTML_20_Markup"><text:span text:style-name="T1">border-color:#a0a0a0;</text:span></text:span></text:p>
      <text:p text:style-name="P2"><text:span text:style-name="HTML_20_Markup"><text:span text:style-name="T1">border-style:none;</text:span></text:span></text:p>
      <text:p text:style-name="P2"><text:span text:style-name="HTML_20_Markup"><text:span text:style-name="T1">}</text:span></text:span></text:p>
      <text:p text:style-name="P2"><text:span text:style-name="HTML_20_Markup"><text:span text:style-name="T1">td div{margin:0; border:0; padding:0; display:inline-block; -ms-writing-mode:tb-rl; -ms-transform:rotate(180deg);}</text:span></text:span></text:p>
      <text:p text:style-name="P2"><text:span text:style-name="HTML_20_Markup"><text:span text:style-name="T1">.TB0 td, .G02L td, .G02R td, .G02C td, .G02J td, .G04L td, .G04R td, .G04C td, .G04J td{border-style:none;}</text:span></text:span></text:p>
      <text:p text:style-name="P2"><text:span text:style-name="HTML_20_Markup"><text:span text:style-name="T1">.TB1 td, .G12L td, .G12R td, .G12C td, .G12J td, .G14L td, .G14R td, .G14C td, .G14J td{border-style:solid;}</text:span></text:span></text:p>
      <text:p text:style-name="P2"><text:span text:style-name="HTML_20_Markup"><text:span text:style-name="T1">table.G22L tr td, table.G22R tr td, table.G22C tr td, table.G22J tr td, table.G24L tr td, table.G24R tr td, table.G24C tr td, table.G24J tr td{border-style:solid;}</text:span></text:span></text:p>
      <text:p text:style-name="P2"><text:span text:style-name="HTML_20_Markup"><text:span text:style-name="T1">table.G32L tr td, table.G32R tr td, table.G32C tr td, table.G32J tr td, table.G34L tr td, table.G34R tr td, table.G34C tr td, table.G34J tr td{border-style:none;}</text:span></text:span></text:p>
      <text:p text:style-name="P2"><text:span text:style-name="HTML_20_Markup"><text:span text:style-name="T1">table td.X0{border-style:none;}</text:span></text:span></text:p>
      <text:p text:style-name="P2"><text:span text:style-name="HTML_20_Markup"><text:span text:style-name="T1">table td.X1{border-style:solid none none none;}</text:span></text:span></text:p>
      <text:p text:style-name="P2"><text:span text:style-name="HTML_20_Markup"><text:span text:style-name="T1">table td.X2{border-style:none solid none none;}</text:span></text:span></text:p>
      <text:p text:style-name="P2"><text:span text:style-name="HTML_20_Markup"><text:span text:style-name="T1">table td.X3{border-style:solid solid none none;}</text:span></text:span></text:p>
      <text:p text:style-name="P2"><text:span text:style-name="HTML_20_Markup"><text:span text:style-name="T1">table td.X4{border-style:none none solid none;}</text:span></text:span></text:p>
      <text:p text:style-name="P2"><text:span text:style-name="HTML_20_Markup"><text:span text:style-name="T1">table td.X5{border-style:solid none solid none;}</text:span></text:span></text:p>
      <text:p text:style-name="P2"><text:span text:style-name="HTML_20_Markup"><text:span text:style-name="T1">table td.X6{border-style:none solid solid none;}</text:span></text:span></text:p>
      <text:p text:style-name="P2"><text:span text:style-name="HTML_20_Markup"><text:span text:style-name="T1">table td.X7{border-style:solid solid solid none;}</text:span></text:span></text:p>
      <text:p text:style-name="P2"><text:span text:style-name="HTML_20_Markup"><text:span text:style-name="T1">table td.X8{border-style:none none none solid;}</text:span></text:span></text:p>
      <text:p text:style-name="P2"><text:span text:style-name="HTML_20_Markup"><text:span text:style-name="T1">table td.X9{border-style:solid none none solid;}</text:span></text:span></text:p>
      <text:p text:style-name="P2"><text:span text:style-name="HTML_20_Markup"><text:span text:style-name="T1">table td.XA{border-style:none solid none solid;}</text:span></text:span></text:p>
      <text:p text:style-name="P2"><text:span text:style-name="HTML_20_Markup"><text:span text:style-name="T1">table td.XB{border-style:solid solid none solid;}</text:span></text:span></text:p>
      <text:p text:style-name="P2"><text:span text:style-name="HTML_20_Markup"><text:span text:style-name="T1">table td.XC{border-style:none none solid solid;}</text:span></text:span></text:p>
      <text:p text:style-name="P2"><text:span text:style-name="HTML_20_Markup"><text:span text:style-name="T1">table td.XD{border-style:solid none solid solid;}</text:span></text:span></text:p>
      <text:p text:style-name="P2"><text:span text:style-name="HTML_20_Markup"><text:span text:style-name="T1">table td.XE{border-style:none solid solid solid;}</text:span></text:span></text:p>
      <text:p text:style-name="P2"><text:span text:style-name="HTML_20_Markup"><text:span text:style-name="T1">table td.XF{border-style:solid;}</text:span></text:span></text:p>
      <text:p text:style-name="P2"><text:span text:style-name="HTML_20_Markup"><text:span text:style-name="T1">td, td p, .TAL td, .TAL td p, tr td p.L, .G02L td, .G02L td p, .G04L td, .G04L td p, .G12L td, .G12L td p, .G14L td, .G14L td p, .G22L td, .G22L td p, .G24L td, .G24L td p, .G32L td, .G32L td p, .G34L td, .G34L td p{text-indent:0; margin:0; max-width:100%; text-align:left;}</text:span></text:span></text:p>
      <text:p text:style-name="P2"><text:span text:style-name="HTML_20_Markup"><text:span text:style-name="T1">.TAC td, .TAC td p, tr td p.C, .G02C td, .G02C td p, .G04C td, .G04C td p, .G12C td, .G12C td p, .G14C td, .G14C td p, .G22C td, .G22C td p, .G24C td, .G24C td p, .G32C td, .G32C td p, .G34C td, .G34C td p{text-indent:0; margin:0; max-width:100%; text-align:center}</text:span></text:span></text:p>
      <text:p text:style-name="P2"><text:span text:style-name="HTML_20_Markup"><text:span text:style-name="T1">.TAR td, .TAR td p, tr td p.R, .G02R td, .G02R td p, .G04R td, .G04R td p, .G12R td, .G12R td p, .G14R td, .G14R td p, .G22R td, .G22R td p, .G24R td, .G24R td p, .G32R td, .G32R td p, .G34R td, .G34R td p{text-indent:0; margin:0; max-width:100%; text-align:right;}</text:span></text:span></text:p>
      <text:p text:style-name="P2"><text:span text:style-name="HTML_20_Markup"><text:span text:style-name="T1">.TAJ td, .TAJ td p, tr td p.J, .G02J td, .G02J td p, .G04J td, .G04J td p, .G12J td, .G12J td p, .G14J td, .G14J td p, .G22J td, .G22J td p, .G24J td, .G24J td p, .G32J td, .G32J td p, .G34J td, .G34J td p{text-indent:0; margin:0; max-width:100%; text-align:justify;}</text:span></text:span></text:p>
      <text:p text:style-name="P2"><text:span text:style-name="HTML_20_Markup"><text:span text:style-name="T1">tr td p.P{text-indent:30px; margin:0; max-width:100%; text-align:justify;}</text:span></text:span></text:p>
      <text:p text:style-name="P2"><text:span text:style-name="HTML_20_Markup"><text:span text:style-name="T1">tr td p.I{text-indent:0; margin:0px 0px 0px 30px; max-width:100%; text-align:left;}</text:span></text:span></text:p>
      <text:p text:style-name="P2"><text:span text:style-name="HTML_20_Markup"><text:span text:style-name="T1">tr.holder td{visibility: hidden; height:0; border-style:none; padding:0; font-size:4px; line-height:0.125em;}</text:span></text:span></text:p>
      <text:p text:style-name="P2"><text:span text:style-name="HTML_20_Markup"><text:span text:style-name="T1">.G02L, .G02C, .G02R, .G02J, .G12L, .G12C, .G12R, .G12J, .G22L, .G22C, .G22R, .G22J{font-size:16px;}</text:span></text:span></text:p>
      <text:p text:style-name="P2"><text:span text:style-name="HTML_20_Markup"><text:span text:style-name="T1">tr td p.M{max-width:100%; text-align:left; font-size:14px; font-family:"courier new", courier, monospace;}</text:span></text:span></text:p>
      <text:p text:style-name="P2"><text:span text:style-name="HTML_20_Markup"><text:span text:style-name="T1">div.clip{page:any;}</text:span></text:span></text:p>
      <text:p text:style-name="P2"><text:span text:style-name="HTML_20_Markup"><text:span text:style-name="T1">div.fragments{page:any;}</text:span></text:span></text:p>
      <text:p text:style-name="P2"><text:span text:style-name="HTML_20_Markup"><text:span text:style-name="T1">span.ed{color:#1111ee;}</text:span></text:span></text:p>
      <text:p text:style-name="P2"><text:span text:style-name="HTML_20_Markup"><text:span text:style-name="T1">span.mark{color:#1111ee; font-weight:normal; font-style:italic; text-decoration:none;}</text:span></text:span></text:p>
      <text:p text:style-name="P2"><text:span text:style-name="HTML_20_Markup"><text:span text:style-name="T1">span.cmd{cursor:pointer; color:#1111ee; font-weight:normal; font-style:normal; text-decoration:underline;}</text:span></text:span></text:p>
      <text:p text:style-name="P2"><text:span text:style-name="HTML_20_Markup"><text:span text:style-name="T1">@media screen{</text:span></text:span></text:p>
      <text:p text:style-name="P2"><text:span text:style-name="HTML_20_Markup"><text:span text:style-name="T1">em{background-color:#f0f0f0; color:#1111ee;}</text:span></text:span></text:p>
      <text:p text:style-name="P2"><text:span text:style-name="HTML_20_Markup"><text:span text:style-name="T1">span.edx, span.markx{background-color:#f0f0f0;}</text:span></text:span></text:p>
      <text:p text:style-name="P2"><text:span text:style-name="HTML_20_Markup"><text:span text:style-name="T1">span.ed{color:#1111ee;}</text:span></text:span></text:p>
      <text:p text:style-name="P2"><text:span text:style-name="HTML_20_Markup"><text:span text:style-name="T1">span.mark{color:#1111ee; font-weight:normal; font-style:italic; text-decoration:none;}</text:span></text:span></text:p>
      <text:p text:style-name="P2"><text:span text:style-name="HTML_20_Markup"><text:span text:style-name="T1">span.cmd{cursor:pointer; color:#1111ee; font-weight:normal; font-style:normal; text-decoration:underline;}</text:span></text:span></text:p>
      <text:p text:style-name="P2"><text:span text:style-name="HTML_20_Markup"><text:span text:style-name="T1">span.cmdx{background-color:#ead099;}</text:span></text:span></text:p>
      <text:p text:style-name="P2"><text:span text:style-name="HTML_20_Markup"><text:span text:style-name="T1">.W8{vertical-align:bottom; line-height:100%; font-size:62.5%; font-weight:normal; font-style:normal; text-decoration:none;}</text:span></text:span></text:p>
      <text:p text:style-name="P2"><text:span text:style-name="HTML_20_Markup"><text:span text:style-name="T1">.W9{vertical-align:top; line-height:100%; font-size:62.5%; font-weight:normal; font-style:normal; text-decoration:none;}</text:span></text:span></text:p>
      <text:p text:style-name="P2"><text:span text:style-name="HTML_20_Markup"><text:span text:style-name="T1">}</text:span></text:span></text:p>
      <text:p text:style-name="P2"><text:span text:style-name="HTML_20_Markup"><text:span text:style-name="T1">@media print{</text:span></text:span></text:p>
      <text:p text:style-name="P2"><text:span text:style-name="HTML_20_Markup"><text:span text:style-name="T1">body{margin:0; border:0; padding:0; color:#333333; background:white; font-size:13.5pt; font-family:"times new roman", times, serif; line-height:125%; word-wrap:break-word;}</text:span></text:span></text:p>
      <text:p text:style-name="P2"><text:span text:style-name="HTML_20_Markup"><text:span text:style-name="T1">div.clip{width:100%; font-size:11pt; font-family:tahoma, arial, sans-serif; line-height:100%;}</text:span></text:span></text:p>
      <text:p text:style-name="P2"><text:span text:style-name="HTML_20_Markup"><text:span text:style-name="T1">div.comment{margin-bottom:1ex; padding:1ex;}</text:span></text:span></text:p>
      <text:p text:style-name="P2"><text:span text:style-name="HTML_20_Markup"><text:span text:style-name="T1">div.time{padding:0ex 0ex 1ex 0ex;}</text:span></text:span></text:p>
      <text:p text:style-name="P2"><text:span text:style-name="HTML_20_Markup"><text:span text:style-name="T1">div.fragments{width:100%;}</text:span></text:span></text:p>
      <text:p text:style-name="P2"><text:span text:style-name="HTML_20_Markup"><text:span text:style-name="T1">p, p.P{text-indent:7ex; max-width:100%; text-align:justify; margin:5pt 0pt; border:0; padding:0;}</text:span></text:span></text:p>
      <text:p text:style-name="P2"><text:span text:style-name="HTML_20_Markup"><text:span text:style-name="T1">p.I{text-indent:0; margin-left:7ex; max-width:100%; text-align:left;}</text:span></text:span></text:p>
      <text:p text:style-name="P2"><text:span text:style-name="HTML_20_Markup"><text:span text:style-name="T1">p.H{text-indent:-10ex; margin-left:17ex; margin-right:7ex; max-width:100%; text-align:left; font-weight:bold;}</text:span></text:span></text:p>
      <text:p text:style-name="P2"><text:span text:style-name="HTML_20_Markup"><text:span text:style-name="T1">p.S{text-indent:0; margin-left:auto; margin-right:0; max-width:40ex; text-align:center;}</text:span></text:span></text:p>
      <text:p text:style-name="P2"><text:span text:style-name="HTML_20_Markup"><text:span text:style-name="T1">p.C{text-indent:0; margin-left:5ex; margin-right:5ex; max-width:100%; text-align:center;}</text:span></text:span></text:p>
      <text:p text:style-name="P2"><text:span text:style-name="HTML_20_Markup"><text:span text:style-name="T1">p.T{text-indent:0; margin-left:5ex; margin-right:5ex; max-width:100%; text-align:center; font-weight:bold;}</text:span></text:span></text:p>
      <text:p text:style-name="P2"><text:span text:style-name="HTML_20_Markup"><text:span text:style-name="T1">p.M{white-space:pre; overflow-wrap:normal; text-indent:0; max-width:100%; text-align:left; font-size:13pt; font-family:"courier new", courier, monospace;}</text:span></text:span></text:p>
      <text:p text:style-name="P2"><text:span text:style-name="HTML_20_Markup"><text:span text:style-name="T1">span.mark{font-weight:normal; font-style:italic; text-decoration:none;}</text:span></text:span></text:p>
      <text:p text:style-name="P2"><text:span text:style-name="HTML_20_Markup"><text:span text:style-name="T1">span.cmd{font-weight:normal; font-style:normal; text-decoration:none;}</text:span></text:span></text:p>
      <text:p text:style-name="P2"><text:span text:style-name="HTML_20_Markup"><text:span text:style-name="T1">.W8{vertical-align:bottom; line-height:100%; font-size:62.5%; font-weight:normal; font-style:normal; text-decoration:none;}</text:span></text:span></text:p>
      <text:p text:style-name="P2"><text:span text:style-name="HTML_20_Markup"><text:span text:style-name="T1">.W9{vertical-align:top; line-height:100%; font-size:62.5%; font-weight:normal; font-style:normal; text-decoration:none;}</text:span></text:span></text:p>
      <text:p text:style-name="P2"><text:span text:style-name="HTML_20_Markup"><text:span text:style-name="T1">.G02L, .G02C, .G02R, .G02J, .G12L, .G12C, .G12R, .G12J, .G22L, .G22C, .G22R, .G22J{font-size:12pt;}</text:span></text:span></text:p>
      <text:p text:style-name="P2"><text:span text:style-name="HTML_20_Markup"><text:span text:style-name="T1">tr td p.M{max-width:100%; text-align:left; font-size:12pt; font-family:"courier new", courier, monospace;}</text:span></text:span></text:p>
      <text:p text:style-name="P2"><text:span text:style-name="HTML_20_Markup"><text:span text:style-name="T1">}</text:span></text:span></text:p>
      <text:p text:style-name="P2"><text:span text:style-name="HTML_20_Markup"><text:span text:style-name="T1">@media print and (orientation:landscape){</text:span></text:span></text:p>
      <text:p text:style-name="P2"><text:span text:style-name="HTML_20_Markup"><text:span text:style-name="T1">table{font-size:12pt;}</text:span></text:span></text:p>
      <text:p text:style-name="P2"><text:span text:style-name="HTML_20_Markup"><text:span text:style-name="T1">p.M{font-size:11pt;}</text:span></text:span></text:p>
      <text:p text:style-name="P2"><text:span text:style-name="HTML_20_Markup"><text:span text:style-name="T1">}</text:span></text:span></text:p>
      <text:p text:style-name="P2"><text:span text:style-name="HTML_20_Markup"><text:span text:style-name="T1">--&gt;</text:span></text:span></text:p>
      <text:p text:style-name="P3"><text:span text:style-name="T2">РОССИЙСКАЯ ФЕДЕРАЦИЯ ФЕДЕРАЛЬНЫЙ ЗАКОН Об антикоррупционной экспертизе нормативных правовых актов и проектов нормативных правовых актов Принят Государственной Думой 3 июля 2009 года Одобрен Советом Федерации 7 июля 2009 года (в ред. Федерального закона от 21 ноября 2011 г. N 329-ФЗ - Собрание законодательства Российской Федерации, 2011, N 48, ст. 6730; Федерального закона от 21 октября 2013 г. N 279-ФЗ - Собрание законодательства Российской Федерации, 2013, N 43, ст. 5449; Федерального закона от 4 июня 2018 г. N 145-ФЗ - Собрание законодательства Российской Федерации, 2018, N 24, ст. 3412; Федерального закона от 11 октября 2018 г. N 362-ФЗ - Собрание законодательства Российской Федерации, 2018, N 42, ст. 6376) Статья 1 1. Настоящий Федеральный закон устанавливает правовые и организационные основы антикоррупционной экспертизы нормативных правовых актов и проектов нормативных правовых актов в целях выявления в них коррупциогенных факторов и их последующего устранения. 2. Коррупциогенными факторами являются положения нормативных правовых актов (проектов нормативных правовых актов), устанавливающие для правоприменителя необоснованно широкие пределы усмотрения или возможность необоснованного применения исключений из общих правил, а также положения, содержащие неопределенные, трудновыполнимые и (или) обременительные требования к гражданам и организациям и тем самым создающие условия для проявления коррупции. Статья 2 Основными принципами организации антикоррупционной экспертизы нормативных правовых актов (проектов нормативных правовых актов) являются: 1) обязательность проведения антикоррупционной экспертизы проектов нормативных правовых актов; 2) оценка нормативного правового акта (проекта нормативного правового акта) во взаимосвязи с другими нормативными правовыми актами (в ред. Федерального закона от 4 июня 2018 г. N 145-ФЗ - Собрание законодательства Российской Федерации, 2018, N 24, ст. 3412); 3) обоснованность, объективность и проверяемость результатов антикоррупционной экспертизы нормативных правовых актов (проектов нормативных правовых актов); 4) компетентность лиц, проводящих антикоррупционную экспертизу нормативных правовых актов (проектов нормативных правовых актов); 5) сотрудничество федеральных органов исполнительной власти, иных государственных органов и организаций, органов государственной власти субъектов Российской Федерации, органов местного самоуправления, а также их должностных лиц (далее - органы, организации, их должностные лица) с институтами гражданского общества при проведении антикоррупционной экспертизы нормативных правовых актов (проектов нормативных правовых актов). Статья 3 1. Антикоррупционная экспертиза нормативных правовых актов (проектов нормативных правовых актов) проводится: 1) прокуратурой Российской Федерации - в соответствии с настоящим Федеральным законом и Федеральным законом "О прокуратуре Российской Федерации", в установленном Генеральной прокуратурой Российской Федерации порядке и согласно методике, определенной Правительством Российской Федерации; 2) федеральным органом исполнительной власти в области юстиции - в соответствии с настоящим Федеральным законом, в порядке и согласно методике, определенным Правительством Российской Федерации; 3) органами, организациями, их должностными лицами - в соответствии с настоящим Федеральным законом, в порядке, установленном нормативными правовыми актами соответствующих федеральных органов исполнительной власти, иных государственных органов и организаций, органов государственной власти субъектов Российской Федерации, органов местного самоуправления, и согласно методике, определенной Правительством Российской Федерации. 2. Прокуроры в ходе осуществления своих полномочий проводят антикоррупционную экспертизу нормативных правовых актов органов, организаций, их должностных лиц по вопросам, касающимся: 1) прав, свобод и обязанностей человека и гражданина; 2) государственной и муниципальной собственности, государственной и муниципальной службы, бюджетного, налогового, таможенного, лесного, водного, земельного, градостроительного, природоохранного законодательства, законодательства о лицензировании, а также законодательства, регулирующего деятельность государственных </text:span><text:soft-page-break/><text:span text:style-name="T2">корпораций, фондов и иных организаций, создаваемых Российской Федерацией на основании федерального закона; 3) социальных гарантий лицам, замещающим (замещавшим) государственные или муниципальные должности, должности государственной или муниципальной службы. 3. Федеральный орган исполнительной власти в области юстиции проводит антикоррупционную экспертизу: 1) проектов федеральных законов, проектов указов Президента Российской Федерации и проектов постановлений Правительства Российской Федерации, разрабатываемых федеральными органами исполнительной власти, иными государственными органами и организациями, - при проведении их правовой экспертизы; 2) проектов поправок Правительства Российской Федерации к проектам федеральных законов, подготовленным федеральными органами исполнительной власти, иными государственными органами и организациями, - при проведении их правовой экспертизы (в ред. Федерального закона от 21 ноября 2011 г. N 329-ФЗ - Собрание законодательства Российской Федерации, 2011, N 48, ст. 6730; Федерального закона от 21 октября 2013 г. N 279-ФЗ - Собрание законодательства Российской Федерации, 2013, N 43, ст. 5449); 3) нормативных правовых актов федеральных органов исполнительной власти, иных государственных органов и организаций, затрагивающих права, свободы и обязанности человека и гражданина, устанавливающих правовой статус организаций или имеющих межведомственный характер, а также уставов муниципальных образований и муниципальных правовых актов о внесении изменений в уставы муниципальных образований - при их государственной регистрации; 4) нормативных правовых актов субъектов Российской Федерации - при мониторинге их применения и при внесении сведений в федеральный регистр нормативных правовых актов субъектов Российской Федерации (в ред. Федерального закона от 21 ноября 2011 г. N 329-ФЗ - Собрание законодательства Российской Федерации, 2011, N 48, ст. 6730). 4. Органы, организации, их должностные лица проводят антикоррупционную экспертизу принятых ими нормативных правовых актов (проектов нормативных правовых актов) при проведении их правовой экспертизы и мониторинге их применения. 5. Органы, организации, их должностные лица в случае обнаружения в нормативных правовых актах (проектах нормативных правовых актов) коррупциогенных факторов, принятие мер по устранению которых не относится к их компетенции, информируют об этом органы прокуратуры. 6. Антикоррупционная экспертиза нормативных правовых актов, принятых реорганизованными и (или) упраздненными органами, организациями, проводится органами, организациями, которым переданы полномочия реорганизованных и (или) упраздненных органов, организаций, при мониторинге применения данных нормативных правовых актов (часть 6 введена Федеральным законом от 21 ноября 2011 г. N 329-ФЗ - Собрание законодательства Российской Федерации, 2011, N 48, ст. 6730). 7. Антикоррупционная экспертиза нормативных правовых актов, принятых реорганизованными и (или) упраздненными органами, организациями, полномочия которых при реорганизации и (или) упразднении не переданы, проводится органом, к компетенции которого относится осуществление функции по выработке государственной политики и нормативно-правовому регулированию в соответствующей сфере деятельности, при мониторинге применения данных нормативных правовых актов (часть 7 введена Федеральным законом от 21 ноября 2011 г. N 329-ФЗ - Собрание законодательства Российской Федерации, 2011, N 48, ст. 6730). 8. При выявлении в нормативных правовых актах реорганизованных и (или) упраздненных органов, организаций коррупциогенных факторов органы, организации, которым переданы полномочия реорганизованных и (или) упраздненных органов, организаций, либо орган, к компетенции которого относится осуществление функции по выработке государственной политики и нормативно-правовому регулированию в соответствующей сфере деятельности, принимают решение о разработке проекта нормативного правового акта, направленного на исключение из нормативного правового акта реорганизованных и (или) упраздненных органа, организации коррупциогенных факторов (часть 8 введена Федеральным законом от 21 ноября 2011 г. N 329-ФЗ - Собрание законодательства Российской Федерации, 2011, N 48, ст. 6730). </text:span><text:soft-page-break/><text:span text:style-name="T2">Статья 4 1. Выявленные в нормативных правовых актах (проектах нормативных правовых актов) коррупциогенные факторы отражаются: 1) в требовании прокурора об изменении нормативного правового акта или в обращении прокурора в суд в порядке, предусмотренном процессуальным законодательством Российской Федерации; 2) в заключении, составляемом при проведении антикоррупционной экспертизы в случаях, предусмотренных частями 3 и 4 статьи 3 настоящего Федерального закона (далее - заключение). 2. В требовании прокурора об изменении нормативного правового акта и в заключении должны быть указаны выявленные в нормативном правовом акте (проекте нормативного правового акта) коррупциогенные факторы и предложены способы их устранения. 3. Требование прокурора об изменении нормативного правового акта подлежит обязательному рассмотрению соответствующими органом, организацией или должностным лицом не позднее чем в десятидневный срок со дня поступления требования и учитывается в установленном порядке органом, организацией или должностным лицом, которые издали этот акт, в соответствии с их компетенцией. Требование прокурора об изменении нормативного правового акта, направленное в законодательный (представительный) орган государственной власти субъекта Российской Федерации или в представительный орган местного самоуправления, подлежит обязательному рассмотрению на ближайшем заседании соответствующего органа и учитывается в установленном порядке органом, который издал этот акт, в соответствии с его компетенцией. 4. Требование прокурора об изменении нормативного правового акта может быть обжаловано в установленном порядке. 4-1. Заключения, составляемые при проведении антикоррупционной экспертизы в случаях, предусмотренных пунктом 3 части 3 статьи 3 настоящего Федерального закона, носят обязательный характер. При выявлении коррупциогенных факторов в нормативных правовых актах федеральных органов исполнительной власти, иных государственных органов и организаций, затрагивающих права, свободы и обязанности человека и гражданина, устанавливающих правовой статус организаций или имеющих межведомственный характер, а также в уставах муниципальных образований и муниципальных правовых актах о внесении изменений в уставы муниципальных образований указанные акты не подлежат государственной регистрации (часть 4-1 введена Федеральным законом от 21 ноября 2011 г. N 329-ФЗ - Собрание законодательства Российской Федерации, 2011, N 48, ст. 6730). 5. Заключения, составляемые при проведении антикоррупционной экспертизы в случаях, предусмотренных пунктами 1, 2 и 4 части 3 статьи 3 настоящего Федерального закона, носят рекомендательный характер и подлежат обязательному рассмотрению соответствующими органом, организацией или должностным лицом (в ред. Федерального закона от 21 ноября 2011 г. N 329-ФЗ - Собрание законодательства Российской Федерации, 2011, N 48, ст. 6730). 6. Разногласия, возникающие при оценке указанных в заключении коррупциогенных факторов, разрешаются в порядке, установленном Правительством Российской Федерации (в ред. Федерального закона от 21 ноября 2011 г. N 329-ФЗ - Собрание законодательства Российской Федерации, 2011, N 48, ст. 6730). Статья 5 1. Институты гражданского общества и граждане Российской Федерации (далее - граждане) могут в порядке, предусмотренном нормативными правовыми актами Российской Федерации, за счет собственных средств проводить независимую антикоррупционную экспертизу нормативных правовых актов (проектов нормативных правовых актов). Порядок и условия аккредитации экспертов по проведению независимой антикоррупционной экспертизы нормативных правовых актов (проектов нормативных правовых актов) устанавливаются федеральным органом исполнительной власти в области юстиции (в ред. Федерального закона от 21 ноября 2011 г. N 329-ФЗ - Собрание законодательства Российской Федерации, 2011, N 48, ст. 6730; Федерального закона от 11 октября 2018 г. N 362-ФЗ - Собрание законодательства Российской Федерации, 2018, N 42, ст. 6376). 1-1. Не допускается проведение независимой антикоррупционной экспертизы нормативных правовых актов (проектов нормативных правовых актов): 1) гражданами, имеющими неснятую или непогашенную судимость; 2) гражданами, сведения о применении к которым взыскания в виде увольнения (освобождения от должности) в связи с утратой </text:span><text:soft-page-break/><text:span text:style-name="T2">доверия за совершение коррупционного правонарушения включены в реестр лиц, уволенных в связи с утратой доверия; 3) гражданами, осуществляющими деятельность в органах и организациях, указанных в пункте 3 части 1 статьи 3 настоящего Федерального закона; 4) международными и иностранными организациями; 5) некоммерческими организациями, выполняющими функции иностранного агента. (Часть 1-1 введена Федеральным законом от 11 октября 2018 г. N 362-ФЗ - Собрание законодательства Российской Федерации, 2018, N 42, ст. 6376) 2. В заключении по результатам независимой антикоррупционной экспертизы должны быть указаны выявленные в нормативном правовом акте (проекте нормативного правового акта) коррупциогенные факторы и предложены способы их устранения. 3. Заключение по результатам независимой антикоррупционной экспертизы носит рекомендательный характер и подлежит обязательному рассмотрению органом, организацией или должностным лицом, которым оно направлено, в тридцатидневный срок со дня его получения. По результатам рассмотрения гражданину или организации, проводившим независимую экспертизу, направляется мотивированный ответ, за исключением случаев, когда в заключении отсутствует предложение о способе устранения выявленных коррупциогенных факторов. Президент Российской Федерации Д.Медведев Москва, Кремль 17 июля 2009 года N 172-ФЗ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Обычный" style:family="paragraph" style:default-outline-level="">
      <style:paragraph-properties fo:margin-top="0.176cm" fo:margin-bottom="0.176cm" loext:contextual-spacing="false"/>
      <style:text-properties style:font-name="Times New Roman" fo:font-family="'Times New Roman'" style:font-family-generic="roman" style:font-pitch="variable" fo:font-size="12pt" style:font-name-asian="Arial1" style:font-family-asian="Arial" style:font-family-generic-asian="system" style:font-pitch-asian="variable" style:font-size-asian="12pt" style:font-name-complex="Courier New1" style:font-family-complex="'Courier New'" style:font-family-generic-complex="system" style:font-pitch-complex="variable" style:font-size-complex="12pt"/>
    </style:style>
    <style:style style:name="Definition_20_Term" style:display-name="Definition Term" style:family="paragraph" style:parent-style-name="Обычный" style:default-outline-level=""/>
    <style:style style:name="Definition_20_List" style:display-name="Definition List" style:family="paragraph" style:parent-style-name="Обычный" style:default-outline-level="">
      <style:paragraph-properties fo:margin-left="0.635cm" fo:margin-right="0cm" fo:text-indent="0cm" style:auto-text-indent="false"/>
    </style:style>
    <style:style style:name="H1" style:family="paragraph" style:parent-style-name="Обычный"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Обычный"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Обычный"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Обычный"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Обычный"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Обычный"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Обычный" style:default-outline-level="">
      <style:text-properties fo:font-style="italic" style:font-style-asian="italic"/>
    </style:style>
    <style:style style:name="Blockquote" style:family="paragraph" style:parent-style-name="Обычный"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Обычный"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03T13:51:50.464000000</meta:creation-date>
    <dc:date>2019-09-03T13:52:49.599000000</dc:date>
    <meta:editing-duration>PT59S</meta:editing-duration>
    <meta:editing-cycles>1</meta:editing-cycles>
    <meta:document-statistic meta:table-count="0" meta:image-count="0" meta:object-count="0" meta:page-count="4" meta:paragraph-count="1" meta:word-count="1694" meta:character-count="14062" meta:non-whitespace-character-count="12368"/>
    <meta:generator>LibreOffice/6.2.2.2$Windows_X86_64 LibreOffice_project/2b840030fec2aae0fd2658d8d4f9548af4e3518d</meta:generator>
    <meta:user-defined meta:name="DocumentEncoding">utf-8</meta:user-defined>
    <meta:user-defined meta:name="HTML" meta:value-type="boolean">true</meta:user-defined>
  </office:meta>
</office:document-meta>
</file>