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896cm" fo:margin-left="0.646cm" table:align="left"/>
    </style:style>
    <style:style style:name="Таблица1.A" style:family="table-column">
      <style:table-column-properties style:column-width="7.064cm"/>
    </style:style>
    <style:style style:name="Таблица1.B" style:family="table-column">
      <style:table-column-properties style:column-width="7.83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0090" officeooo:paragraph-rsid="000a0090"/>
    </style:style>
    <style:style style:name="P2" style:family="paragraph" style:parent-style-name="Table_20_Contents">
      <style:text-properties officeooo:rsid="000a0090" officeooo:paragraph-rsid="000a0090"/>
    </style:style>
    <style:style style:name="T1" style:family="text">
      <style:text-properties officeooo:rsid="000a00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3"/>ГРАФИК </text:p>
      <text:p text:style-name="P1"><text:s text:c="2"/>ВЫПЛАТЫ ПЕНСИЙ И ДРУГИХ СОЦИАЛЬНЫХ ВЫПЛАТ В МАРТЕ В ПЕРИОД <text:s text:c="26"/></text:p>
      <text:p text:style-name="P1"><text:s text:c="44"/>ПРАЗДНИЧНЫХ ДНЕЙ</text:p>
      <text:p text:style-name="P1"><text:s text:c="6"/>В ОПС УФПС РЕСПУБЛИКИ АДЫГЕЯ-ФИЛИАЛ ФГУП «ПОЧТА РОССИИ»</text:p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text:s text:c="8"/><text:span text:style-name="T1">Дата фактической выплаты</text:span></text:p>
          </table:table-cell>
          <table:table-cell table:style-name="Таблица1.B1" office:value-type="string">
            <text:p text:style-name="Table_20_Contents"><text:s text:c="9"/><text:span text:style-name="T1">Дата выплаты по графику</text:span></text:p>
          </table:table-cell>
        </table:table-row>
        <table:table-row>
          <table:table-cell table:style-name="Таблица1.A2" office:value-type="string">
            <text:p text:style-name="P2"><text:s text:c="18"/>05.03.2019г.</text:p>
            <text:p text:style-name="P2"><text:s text:c="18"/>(вторник)</text:p>
          </table:table-cell>
          <table:table-cell table:style-name="Таблица1.B2" office:value-type="string">
            <text:p text:style-name="P2"><text:s text:c="9"/>за 03, 04, и 05 марта 2019г.</text:p>
          </table:table-cell>
        </table:table-row>
        <table:table-row>
          <table:table-cell table:style-name="Таблица1.A2" office:value-type="string">
            <text:p text:style-name="P2"><text:s text:c="17"/>06.03.2019г.</text:p>
            <text:p text:style-name="P2"><text:s text:c="18"/>(среда)</text:p>
          </table:table-cell>
          <table:table-cell table:style-name="Таблица1.B2" office:value-type="string">
            <text:p text:style-name="P2"><text:s text:c="9"/>за 06 и 07 марта 2019г.</text:p>
          </table:table-cell>
        </table:table-row>
        <table:table-row>
          <table:table-cell table:style-name="Таблица1.A2" office:value-type="string">
            <text:p text:style-name="P2"><text:s text:c="17"/>07.03.2019г.</text:p>
            <text:p text:style-name="P2"><text:s text:c="17"/>(четверг)</text:p>
          </table:table-cell>
          <table:table-cell table:style-name="Таблица1.B2" office:value-type="string">
            <text:p text:style-name="P2"><text:s text:c="9"/>за 08 и 09 марта 2019г.</text:p>
          </table:table-cell>
        </table:table-row>
        <table:table-row>
          <table:table-cell table:style-name="Таблица1.A2" office:value-type="string">
            <text:p text:style-name="P2"><text:s text:c="18"/>09.03.2019г.</text:p>
            <text:p text:style-name="P2"><text:s text:c="16"/>(суббота)</text:p>
          </table:table-cell>
          <table:table-cell table:style-name="Таблица1.B2" office:value-type="string">
            <text:p text:style-name="P2"><text:s text:c="9"/>за 10 и 11 марта 2019г.</text:p>
          </table:table-cell>
        </table:table-row>
      </table:table>
      <text:p text:style-name="P1"/>
      <text:p text:style-name="P1">Начиная с 12 марта 2019г. выплаты будут производиться в соответствии с утвержденным графиком выплат.</text:p>
      <text:p text:style-name="P1"/>
      <text:p text:style-name="P1"/>
      <text:p text:style-name="P1"><text:s text:c="74"/>Управление ПФР в Теучежском районе <text:s text:c="2"/></text:p>
      <text:p text:style-name="P1"><text:s text:c="74"/>Республики Адыге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10:24:40.926000000</meta:creation-date>
    <meta:print-date>2019-03-05T10:36:34.215000000</meta:print-date>
    <dc:date>2019-03-05T10:37:46.928000000</dc:date>
    <meta:editing-duration>PT13M7S</meta:editing-duration>
    <meta:editing-cycles>1</meta:editing-cycles>
    <meta:document-statistic meta:table-count="1" meta:image-count="0" meta:object-count="0" meta:page-count="1" meta:paragraph-count="21" meta:word-count="82" meta:character-count="998" meta:non-whitespace-character-count="451"/>
    <meta:generator>LibreOffice/5.0.4.2$Windows_x86 LibreOffice_project/2b9802c1994aa0b7dc6079e128979269cf95bc78</meta:generator>
  </office:meta>
</office:document-meta>
</file>